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Normalny" style:family="paragraph">
      <style:paragraph-properties fo:text-align="justify" fo:text-indent="0.4916i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text-align="justify" fo:margin-bottom="0in"/>
    </style:style>
    <style:style style:name="T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 style:parent-style-name="Normalny" style:family="paragraph">
      <style:paragraph-properties fo:text-align="justify" fo:text-indent="0.4916in"/>
    </style:style>
    <style:style style:name="T30"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T31"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32" style:parent-style-name="Normalny" style:family="paragraph">
      <style:paragraph-properties fo:text-align="justify"/>
      <style:text-properties style:font-name="Times New Roman" style:font-name-asian="Times New Roman" style:font-name-complex="Times New Roman" style:font-style-complex="italic" style:language-asian="pl" style:country-asian="PL"/>
    </style:style>
    <style:style style:name="P33" style:parent-style-name="Normalny" style:family="paragraph">
      <style:paragraph-properties fo:text-align="justify"/>
    </style:style>
    <style:style style:name="T34"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35"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8" style:parent-style-name="Bezodstępów" style:family="paragraph">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9" style:parent-style-name="Bezodstępów" style:list-style-name="LFO17" style:family="paragraph">
      <style:paragraph-properties fo:text-align="justify"/>
      <style:text-properties style:font-name="Times New Roman" fo:font-size="12pt" style:font-size-asian="12pt" style:font-size-complex="12pt" fo:hyphenate="true"/>
    </style:style>
    <style:style style:name="P40" style:parent-style-name="Bezodstępów" style:list-style-name="LFO17" style:family="paragraph">
      <style:paragraph-properties fo:text-align="justify"/>
      <style:text-properties style:font-name="Times New Roman" fo:font-size="12pt" style:font-size-asian="12pt" style:font-size-complex="12pt" fo:hyphenate="true"/>
    </style:style>
    <style:style style:name="P41" style:parent-style-name="Bezodstępów" style:list-style-name="LFO17" style:family="paragraph">
      <style:paragraph-properties fo:text-align="justify"/>
      <style:text-properties fo:hyphenate="true"/>
    </style:style>
    <style:style style:name="T42" style:parent-style-name="Domyślnaczcionkaakapitu" style:family="text">
      <style:text-properties style:font-name="Times New Roman" fo:color="#000000" fo:font-size="12pt" style:font-size-asian="12pt" style:font-size-complex="12pt"/>
    </style:style>
    <style:style style:name="P43" style:parent-style-name="Bezodstępów" style:list-style-name="LFO17" style:family="paragraph">
      <style:paragraph-properties fo:text-align="justify"/>
      <style:text-properties fo:hyphenate="true"/>
    </style:style>
    <style:style style:name="T44" style:parent-style-name="Domyślnaczcionkaakapitu" style:family="text">
      <style:text-properties style:font-name="Times New Roman" fo:color="#000000" fo:font-size="12pt" style:font-size-asian="12pt" style:font-size-complex="12pt"/>
    </style:style>
    <style:style style:name="P45" style:parent-style-name="Bezodstępów" style:list-style-name="LFO17" style:family="paragraph">
      <style:paragraph-properties fo:text-align="justify"/>
      <style:text-properties style:font-name="Times New Roman" fo:font-size="12pt" style:font-size-asian="12pt" style:font-size-complex="12pt" fo:hyphenate="true"/>
    </style:style>
    <style:style style:name="P46" style:parent-style-name="Bezodstępów" style:list-style-name="LFO18" style:family="paragraph">
      <style:paragraph-properties fo:text-align="justify" fo:margin-left="0.6895in">
        <style:tab-stops/>
      </style:paragraph-properties>
      <style:text-properties style:font-name="Times New Roman" fo:font-size="12pt" style:font-size-asian="12pt" style:font-size-complex="12pt" fo:hyphenate="true"/>
    </style:style>
    <style:style style:name="P47" style:parent-style-name="Bezodstępów" style:list-style-name="LFO17" style:family="paragraph">
      <style:paragraph-properties fo:text-align="justify"/>
      <style:text-properties style:font-name="Times New Roman" fo:font-size="12pt" style:font-size-asian="12pt" style:font-size-complex="12pt" fo:hyphenate="true"/>
    </style:style>
    <style:style style:name="P48" style:parent-style-name="Bezodstępów" style:list-style-name="LFO17" style:family="paragraph">
      <style:paragraph-properties fo:text-align="justify"/>
      <style:text-properties style:font-name="Times New Roman" fo:font-size="12pt" style:font-size-asian="12pt" style:font-size-complex="12pt" fo:hyphenate="true"/>
    </style:style>
    <style:style style:name="P49"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0" style:parent-style-name="Bezodstępów" style:family="paragraph">
      <style:paragraph-properties fo:text-align="justify"/>
    </style:style>
    <style:style style:name="T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3" style:parent-style-name="Bezodstępów" style:family="paragraph">
      <style:paragraph-properties fo:text-align="justify" fo:text-indent="0.4923in"/>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8"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59" style:parent-style-name="Normalny" style:family="paragraph">
      <style:paragraph-properties fo:text-align="justify" fo:margin-right="0.0298in"/>
    </style:style>
    <style:style style:name="T60" style:parent-style-name="Domyślnaczcionkaakapitu" style:family="text">
      <style:text-properties style:font-name="Times New Roman" style:font-name-complex="Times New Roman" fo:font-weight="bold" style:font-weight-asian="bold" style:font-weight-complex="bold"/>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style:style>
    <style:style style:name="P6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64" style:parent-style-name="Bezodstępów" style:family="paragraph">
      <style:paragraph-properties fo:text-align="justify" fo:text-indent="0.4916in"/>
    </style:style>
    <style:style style:name="T6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66" style:parent-style-name="Normalny" style:family="paragraph">
      <style:paragraph-properties fo:text-align="justify" fo:margin-right="0.0298in"/>
      <style:text-properties style:font-name="Times New Roman" style:font-name-complex="Times New Roman"/>
    </style:style>
    <style:style style:name="P67" style:parent-style-name="Standard" style:family="paragraph">
      <style:paragraph-properties fo:text-align="justify" fo:margin-bottom="0in"/>
    </style:style>
    <style:style style:name="T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74"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75" style:parent-style-name="Bezodstępów" style:family="paragraph">
      <style:paragraph-properties fo:text-align="justify"/>
    </style:style>
    <style:style style:name="T76" style:parent-style-name="Domyślnaczcionkaakapitu" style:family="text">
      <style:text-properties style:font-name="Times New Roman" fo:font-weight="bold" style:font-weight-asian="bold"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P78" style:parent-style-name="Bezodstępów" style:family="paragraph">
      <style:paragraph-properties fo:text-align="justify"/>
      <style:text-properties style:font-name="Times New Roman" style:font-weight-complex="bold" fo:font-size="12pt" style:font-size-asian="12pt" style:font-size-complex="12pt"/>
    </style:style>
    <style:style style:name="P79" style:parent-style-name="Bezodstępów" style:family="paragraph">
      <style:paragraph-properties fo:text-align="justify"/>
      <style:text-properties style:font-name="Times New Roman" style:font-weight-complex="bold" fo:font-size="12pt" style:font-size-asian="12pt" style:font-size-complex="12pt"/>
    </style:style>
    <style:style style:name="P80" style:parent-style-name="Bezodstępów" style:family="paragraph">
      <style:paragraph-properties fo:text-align="justify"/>
      <style:text-properties style:font-name="Times New Roman" style:font-weight-complex="bold" fo:font-size="12pt" style:font-size-asian="12pt" style:font-size-complex="12pt"/>
    </style:style>
    <style:style style:name="P81" style:parent-style-name="Bezodstępów" style:family="paragraph">
      <style:paragraph-properties fo:text-align="justify"/>
      <style:text-properties style:font-name="Times New Roman" style:font-weight-complex="bold" fo:font-size="12pt" style:font-size-asian="12pt" style:font-size-complex="12pt"/>
    </style:style>
    <style:style style:name="P82" style:parent-style-name="Bezodstępów" style:family="paragraph">
      <style:paragraph-properties fo:text-align="justify"/>
      <style:text-properties style:font-name="Times New Roman" style:font-weight-complex="bold" fo:font-size="12pt" style:font-size-asian="12pt" style:font-size-complex="12pt"/>
    </style:style>
    <style:style style:name="P83" style:parent-style-name="Bezodstępów" style:family="paragraph">
      <style:paragraph-properties fo:text-align="justify"/>
      <style:text-properties style:font-name="Times New Roman" style:font-weight-complex="bold" fo:font-size="12pt" style:font-size-asian="12pt" style:font-size-complex="12pt"/>
    </style:style>
    <style:style style:name="P84" style:parent-style-name="Bezodstępów" style:family="paragraph">
      <style:paragraph-properties fo:text-align="justify"/>
      <style:text-properties style:font-name="Times New Roman" style:font-weight-complex="bold" fo:font-size="12pt" style:font-size-asian="12pt" style:font-size-complex="12pt"/>
    </style:style>
    <style:style style:name="P85" style:parent-style-name="Bezodstępów" style:family="paragraph">
      <style:paragraph-properties fo:text-align="justify"/>
      <style:text-properties style:font-name="Times New Roman" style:font-weight-complex="bold" fo:font-size="12pt" style:font-size-asian="12pt" style:font-size-complex="12pt"/>
    </style:style>
    <style:style style:name="P86" style:parent-style-name="Bezodstępów" style:family="paragraph">
      <style:paragraph-properties fo:text-align="justify"/>
      <style:text-properties style:font-name="Times New Roman" style:font-weight-complex="bold" fo:font-size="12pt" style:font-size-asian="12pt" style:font-size-complex="12pt"/>
    </style:style>
    <style:style style:name="P87" style:parent-style-name="Bezodstępów" style:family="paragraph">
      <style:paragraph-properties fo:text-align="justify"/>
      <style:text-properties style:font-name="Times New Roman" style:font-weight-complex="bold" fo:font-size="12pt" style:font-size-asian="12pt" style:font-size-complex="12pt"/>
    </style:style>
    <style:style style:name="P88" style:parent-style-name="Bezodstępów" style:family="paragraph">
      <style:paragraph-properties fo:text-align="justify"/>
      <style:text-properties style:font-name="Times New Roman" style:font-weight-complex="bold" fo:font-size="12pt" style:font-size-asian="12pt" style:font-size-complex="12pt"/>
    </style:style>
    <style:style style:name="P89" style:parent-style-name="Bezodstępów" style:family="paragraph">
      <style:paragraph-properties fo:text-align="justify"/>
      <style:text-properties style:font-name="Times New Roman" style:font-weight-complex="bold" fo:font-size="12pt" style:font-size-asian="12pt" style:font-size-complex="12pt"/>
    </style:style>
    <style:style style:name="P90" style:parent-style-name="Bezodstępów" style:family="paragraph">
      <style:paragraph-properties fo:text-align="justify"/>
      <style:text-properties style:font-name="Times New Roman" style:font-weight-complex="bold" fo:font-size="12pt" style:font-size-asian="12pt" style:font-size-complex="12pt"/>
    </style:style>
    <style:style style:name="P91" style:parent-style-name="Bezodstępów" style:family="paragraph">
      <style:paragraph-properties fo:text-align="justify"/>
      <style:text-properties style:font-name="Times New Roman" style:font-weight-complex="bold" fo:font-size="12pt" style:font-size-asian="12pt" style:font-size-complex="12pt"/>
    </style:style>
    <style:style style:name="P92" style:parent-style-name="Bezodstępów" style:family="paragraph">
      <style:paragraph-properties fo:text-align="justify"/>
      <style:text-properties style:font-name="Times New Roman" style:font-weight-complex="bold" fo:font-size="12pt" style:font-size-asian="12pt" style:font-size-complex="12pt"/>
    </style:style>
    <style:style style:name="P93" style:parent-style-name="Bezodstępów" style:family="paragraph">
      <style:paragraph-properties fo:text-align="justify"/>
      <style:text-properties style:font-name="Times New Roman" style:font-weight-complex="bold" fo:font-size="12pt" style:font-size-asian="12pt" style:font-size-complex="12pt"/>
    </style:style>
    <style:style style:name="P94" style:parent-style-name="Bezodstępów" style:family="paragraph">
      <style:paragraph-properties fo:text-align="justify"/>
      <style:text-properties style:font-name="Times New Roman" style:font-weight-complex="bold" fo:font-size="12pt" style:font-size-asian="12pt" style:font-size-complex="12pt"/>
    </style:style>
    <style:style style:name="P95" style:parent-style-name="Bezodstępów" style:family="paragraph">
      <style:paragraph-properties fo:text-align="justify"/>
      <style:text-properties style:font-name="Times New Roman" style:font-weight-complex="bold" fo:font-size="12pt" style:font-size-asian="12pt" style:font-size-complex="12pt"/>
    </style:style>
    <style:style style:name="P96" style:parent-style-name="Bezodstępów" style:family="paragraph">
      <style:paragraph-properties fo:text-align="justify"/>
      <style:text-properties style:font-name="Times New Roman" style:font-weight-complex="bold" fo:font-size="12pt" style:font-size-asian="12pt" style:font-size-complex="12pt"/>
    </style:style>
    <style:style style:name="P97" style:parent-style-name="Bezodstępów" style:family="paragraph">
      <style:paragraph-properties fo:text-align="justify"/>
      <style:text-properties style:font-name="Times New Roman" style:font-weight-complex="bold" fo:font-size="12pt" style:font-size-asian="12pt" style:font-size-complex="12pt"/>
    </style:style>
    <style:style style:name="P98" style:parent-style-name="Bezodstępów" style:family="paragraph">
      <style:paragraph-properties fo:text-align="justify"/>
      <style:text-properties style:font-name="Times New Roman" style:font-weight-complex="bold" fo:font-size="12pt" style:font-size-asian="12pt" style:font-size-complex="12pt"/>
    </style:style>
    <style:style style:name="P99" style:parent-style-name="Bezodstępów" style:family="paragraph">
      <style:paragraph-properties fo:text-align="justify"/>
      <style:text-properties style:font-name="Times New Roman" style:font-weight-complex="bold" fo:font-size="12pt" style:font-size-asian="12pt" style:font-size-complex="12pt"/>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style:font-weight-complex="bold"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6" style:parent-style-name="Bezodstępów" style:family="paragraph">
      <style:paragraph-properties fo:text-align="justify" fo:text-indent="0.4916in"/>
    </style:style>
    <style:style style:name="T10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08"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1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11"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19"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0" style:parent-style-name="Bezodstępów" style:family="paragraph">
      <style:paragraph-properties fo:text-align="justify"/>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25"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26"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27"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28"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29" style:parent-style-name="Standard" style:family="paragraph">
      <style:paragraph-properties fo:margin-bottom="0in">
        <style:tab-stops>
          <style:tab-stop style:type="left" style:position="-0.1965in"/>
          <style:tab-stop style:type="left" style:position="0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38"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9" style:parent-style-name="Standard" style:family="paragraph">
      <style:paragraph-properties fo:margin-bottom="0in">
        <style:tab-stops>
          <style:tab-stop style:type="left" style:position="-0.1965in"/>
          <style:tab-stop style:type="left" style:position="0in"/>
        </style:tab-stops>
      </style:paragraph-properties>
    </style:style>
    <style:style style:name="T14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text:span text:style-name="T2"><text:s/></text:span><text:span text:style-name="T3">Protokół nr LXXII/2023</text:span></text:p>
      <text:p text:style-name="P4"><text:span text:style-name="T5">z obrad LXXII sesji Rady Powiatu</text:span></text:p>
      <text:p text:style-name="P6"><text:span text:style-name="T7">Golubsko-Dobrzyńskiego VI kadencji,</text:span></text:p>
      <text:p text:style-name="P8"><text:span text:style-name="T9">zwołanej na dzień 19 września 2023 roku</text:span></text:p>
      <text:p text:style-name="P10"><text:span text:style-name="T11">w sali posiedzeń Rady Powiatu <text:s/></text:span></text:p>
      <text:p text:style-name="P12"/>
      <text:p text:style-name="P13"><text:span text:style-name="T14">Ad. 1</text:span></text:p>
      <text:p text:style-name="P15"><text:span text:style-name="T16">O godzinie 15.00 LXXII sesję Rady Powiatu<text:s/></text:span><text:span text:style-name="T17">Golubsko-Dobrzyńskiego VI kadencji otworzył Przewodniczący Rady Powiatu Andrzej Grabowski.<text:s/></text:span><text:span text:style-name="T18">Jak poinformował Przewodniczący Rady, sesja została zwołana w trybie art. 15 ust. 7 ustawy o samorządzie powiatowym, na pisemny wniosek Zarządu Powiatu.</text:span></text:p>
      <text:p text:style-name="P19"/>
      <text:p text:style-name="P20">Przewodniczący powitał przybyłych na sesję Radnych Powiatu oraz członków Zarządu Powiatu z Wicestarostą Golubsko-Dobrzyńskim na czele. Wśród przybyłych Przewodniczący powitał również pracowników Wydziałów Starostwa Powiatowego wraz z Panią Sekretarz na czele oraz uczestniczących w obradach on-line.<text:s/></text:p>
      <text:p text:style-name="P21"/>
      <text:p text:style-name="P22"><text:span text:style-name="T23">Ad. 2</text:span></text:p>
      <text:p text:style-name="P24"><text:tab/>Na podstawie listy obecności stanowiącej załącznik do niniejszego protokołu Przewodniczący Rady stwierdził, iż na ogólną liczbę 17 radnych w sesji uczestniczy 14 radnych, co stanowi quorum, przy którym Rada Powiatu może obradować i podejmować prawomocne decyzje.</text:p>
      <text:p text:style-name="P25"><text:tab/>Nieobecni radni: Mieczysław Gutmański, Franciszek Gutowski, Jarosław Molendowski<text:s/></text:p>
      <text:p text:style-name="P26"/>
      <text:p text:style-name="P27"><text:span text:style-name="T28">Ad. 3</text:span></text:p>
      <text:p text:style-name="P29"><text:span text:style-name="T30">Przewodniczący Rady skierował pytanie do wnioskodawcy zwołania LXXII sesji, czyli do Wicestarosty<text:s/></text:span><text:span text:style-name="T31">Golubsko-Dobrzyńskiego, w kwestii chęci składania wniosków w sprawie zmiany porządku obrad.</text:span></text:p>
      <text:p text:style-name="P32"/>
      <text:p text:style-name="P33"><text:span text:style-name="T34"><text:tab/>Wniosku o zmiany porządku obrad nie zgłoszono.<text:s/></text:span></text:p>
      <text:p text:style-name="P35"/>
      <text:p text:style-name="Bezodstępów"><text:span text:style-name="T36"><text:tab/></text:span><text:span text:style-name="T37">Wobec powyższego porządek sesji przedstawiał się następująco:</text:span></text:p>
      <text:p text:style-name="P38"/>
      <text:list text:style-name="LFO17" text:continue-numbering="true">
        <text:list-item>
          <text:p text:style-name="P39">Otwarcie LXXII sesji.</text:p>
        </text:list-item>
        <text:list-item>
          <text:p text:style-name="P40">Stwierdzenie quorum.</text:p>
        </text:list-item>
        <text:list-item>
          <text:p text:style-name="P41"><text:span text:style-name="T42">Wnioski w sprawie zmian porządku obrad.</text:span></text:p>
        </text:list-item>
        <text:list-item>
          <text:p text:style-name="P43"><text:span text:style-name="T44">Wybór Sekretarza obrad.</text:span></text:p>
        </text:list-item>
        <text:list-item>
          <text:p text:style-name="P45">Rozpatrzenie i podjęcie uchwały:</text:p>
        </text:list-item>
      </text:list>
      <text:list text:style-name="LFO18" text:continue-numbering="true">
        <text:list-item>
          <text:p text:style-name="P46"><text:bookmark-start text:name="_Hlk77586591"/>zmieniającej uchwałę w sprawie uchwalenia budżetu Powiatu Golubsko-Dobrzyńskiego na 2023 rok<text:bookmark-end text:name="_Hlk77586591"/>.</text:p>
        </text:list-item>
      </text:list>
      <text:list text:style-name="LFO17" text:continue-numbering="true">
        <text:list-item>
          <text:p text:style-name="P47">Interpelacje, wnioski i oświadczenia.</text:p>
        </text:list-item>
        <text:list-item>
          <text:p text:style-name="P48">Zakończenie.</text:p>
        </text:list-item>
      </text:list>
      <text:p text:style-name="P49"/>
      <text:p text:style-name="P50"><text:span text:style-name="T51">Ad. 4</text:span></text:p>
      <text:p text:style-name="P52">Przewodniczący Rady Powiatu Andrzej Grabowski przechodząc do kolejnego punktu obrad zaproponował, aby funkcję Sekretarza obrad LXXII sesji Rady Powiatu Golubsko-Dobrzyńskiego objął Radny Roman Ratyński. <text:s text:c="3"/></text:p>
      <text:p text:style-name="P53"><text:span text:style-name="T54">Radny Roman Ratyński wyraził zgodę na pełnienie<text:s/></text:span><text:span text:style-name="T55">obowiązków Sekretarza obrad. Wobec powyższego wybór Sekretarza został poddany pod głosowanie i przyjęty jednogłośnie, przy 14-osobowym składzie Rady.<text:s/></text:span><text:span text:style-name="T56"><text:s/></text:span></text:p>
      <text:p text:style-name="P57"/>
      <text:p text:style-name="P58">Ad. 5</text:p>
      <text:p text:style-name="P59"><text:span text:style-name="T60"><text:tab/></text:span><text:span text:style-name="T61">Przewodniczący Rady Powiatu Andrzej Grabowski zawnioskował do radnych o wyrażenie zgody na<text:s/></text:span><text:span text:style-name="T62">odstąpienie od odczytywania w całości projektów uchwał. Wyjaśnił, że radni otrzymali projekt uchwały, jak również został on zamieszczony w systemie eSesja, dzięki czemu zainteresowani mieszkańcy mogli się z nim zapoznać. W związku z brakiem sprzeciwu Przewodniczący Rady poddał ww. wniosek pod głosowanie.</text:span></text:p>
      <text:p text:style-name="P63"/>
      <text:p text:style-name="P64"><text:span text:style-name="T65">Radni jednogłośnie, 14 głosami „ZA” wyrazili zgodę na odstąpienie od odczytywania projektu uchwały w całości.<text:s/></text:span></text:p>
      <text:p text:style-name="P66"/>
      <text:p text:style-name="P67"><text:span text:style-name="T68">Ad. 5a</text:span></text:p>
      <text:p text:style-name="P69"><text:tab/>Przewodniczący Rady Powiatu Andrzej Grabowski poinformował zebranych, że jedynym projektem uchwały jest projekt uchwały zmieniającej uchwałę w sprawie uchwalenia budżetu Powiatu Golubsko - Dobrzyńskiego na rok 2023. Następnie<text:s/>przekazał głos Pani Wicestaroście, celem omówienia projektu.</text:p>
      <text:p text:style-name="P70"><text:tab/></text:p>
      <text:p text:style-name="P71"><text:tab/>Pani Wicestarosta Danuta Malecka przekazała, że sesja została zwołana w sprawie omówienia zmiany w zadaniach inwestycyjnych. Ze względu na to, że kwoty poprzetargowe okazały się większe, zmiany zostaną dokonane tylko w budżecie i nie wpłyną one na wieloletnią prognozę finansową. Kolejno Pani Wicestarosta poprosiła Pana Skarbnika o zabranie głosu.</text:p>
      <text:p text:style-name="P72"><text:tab/></text:p>
      <text:p text:style-name="P73">Pan Skarbnik przedstawił obraz sytuacji. Objaśnił, że aby móc zakończyć procedury przetargowe zaproponowano zmiany w zadaniach inwestycyjnych. Dotyczyłyby one dofinansowania do budowy chodnika przy drodze powiatowej nr 2126c Ciechocin – Świętosław w kwocie 227 893 zł, dofinansowania do budowy chodnika przy drodze powiatowej nr 2125c Paliwodzizna-Macikowo-Węgiersk w kwocie 167 666 zł oraz dofinansowania do zadania przebudowy drogi powiatowej nr 2110c Kiełpiny-Ostrowite w kwocie 161 464 zł. Dla zrównoważenia<text:s/>tych 3 zwiększeń zadań inwestycyjnych zostanie zmniejszone zadanie modernizacji infrastruktury drogowej poprzez remonty dróg powiatowych o kwotę 557 023 zł. Ostatecznie te zmiany wychodzą na zero i ogólna kwota zadań inwestycyjnych zostaje taka sama, czyli 43 602 889,10 zł.</text:p>
      <text:p text:style-name="P74"/>
      <text:p text:style-name="P75"><text:span text:style-name="T76"><text:tab/></text:span><text:span text:style-name="T77">Po zakończeniu wypowiedzi przez Pana Skarbnika, Pan Przewodniczący zwrócił się do Radnych z pytaniem czy są jakieś uwagi lub pytania do przedstawionych zmian. Chęć zabrania głosu zgłosili radni: Jacek Foksiński i Tomasz Zwoliński.</text:span></text:p>
      <text:p text:style-name="P78"/>
      <text:p text:style-name="P79"><text:tab/>Pytanie zadane przez Pana Radnego Jacka Foksińskiego dotyczyło kwestii, kto będzie wykonawcą tych 3 inwestycji, na co odpowiedzi udzielił Pan Skarbnik tłumacząc, że jeszcze nie ma podpisanych umów, ale<text:s/>wykonawcą chodników będzie firma "ROABUD GP" z ul. Chabrowej w Golubiu – Dobrzyniu, a wykonawcą przebudowy drogi powiatowej będzie firma "ZAKŁAD DROGOWO BUDOWLANY ROGOWO MARIUSZ WILCZYŃSKI".</text:p>
      <text:p text:style-name="P80"/>
      <text:p text:style-name="P81"><text:tab/>Kolejno głos zabrał Pan Radny Tomasz Zwoliński zadając pytanie, czy oszczędności wzięły się z oszczędzenia dwóch przetargów, na co przecząco odpowiedziała Pani Wicestarosta i wraz z Panem Skarbnikiem zabrali głos tłumacząc przebieg procesu polegający na przesunięciu niektórych zadań na następny rok. Umożliwi to poprowadzenie przedstawionych 3 zadań bez konieczności naruszenia całej prognozy i budżetu.<text:s/></text:p>
      <text:p text:style-name="P82"><text:tab/></text:p>
      <text:p text:style-name="P83"><text:tab/>Na to wytłumaczenie Pan Radny Tomasz Zwoliński zainsynuował, że jest to pozorna oszczędność, co spotkało się z sprzecznym zdaniem Pani Wicestarosty Danuty Maleckiej oraz kilkoro Radnych. Pani Wicestarosta odpowiedziała, że nie jest to żadna forma oszczędności tylko przesunięcie środków, które umożliwi podpisanie umów dotyczących realizacji zadań.<text:s/></text:p>
      <text:p text:style-name="P84"/>
      <text:p text:style-name="P85"><text:tab/>Po skończonej dyskusji o udzielenie głosu poprosili również<text:s/>Radni:<text:s/>Roman Ratyński i Wojciech Kwiatkowski.<text:s/></text:p>
      <text:p text:style-name="P86"/>
      <text:p text:style-name="P87"><text:tab/>Jako pierwszy głos zabrał Pan Radny Roman Ratyński, odnosząc się do słów Pana Radnego Zwolińskiego. Jako przewodniczący Komisji Budżetowej jednoznacznie stwierdził, że nie są to oszczędności tylko przesunięcia i zaistniały z powodu realizacji środków na inwestycje, które wyszły w przetargach. Radny Ratyński poinformował, że jeżeli w przyszłości będzie podobna potrzeba to również będą przesuwane pewne środki na inwestycje.<text:s/></text:p>
      <text:p text:style-name="P88"><text:tab/>Następnie głos zabrał Pan Radny Wojciech Kwiatkowski, którego pytanie było głównie skierowane w stronę Pani Wicestarosty, a dotyczyło ono powodu tak szybkiego, ponownego spotkania na zwołanej sesji nadzwyczajnej. Stwierdził, że dopiero niedawno odbyła się pierwsza sesja nadzwyczajna, a na dzień 27 września jest zaplanowana kolejna sesja.<text:s/></text:p>
      <text:p text:style-name="P89"/>
      <text:p text:style-name="P90"><text:tab/>Na to pytanie Pani Wicestarosta odpowiedziała tłumacząc, że sesja została zwołana z powodu przetargów, które zostały rozstrzygnięte dzień przed poprzednią sesją i nie było możliwości<text:s/>umieszczenia tych poprawek w budżecie. Dodatkowo terminy wiążące z umowami uniemożliwiły wykonanie przesunięcia środków na następnej sesji, ponieważ do tego czasu terminy na podpisanie umowy miną. Pani Wicestarosta przedstawiła również, że odwlekanie z podpisaniem umów może wiązać się ze wzrostem cen. Wcześniejsze podpisanie ma służyć jako zabezpieczenie, ponieważ w niektórych gminach pomimo rozstrzygnięcia przetargu wykonawcy nie chcą podpisywać umów.<text:s/></text:p>
      <text:p text:style-name="P91"/>
      <text:p text:style-name="P92"><text:tab/>W związku z tym Pan Radny Kwiatkowski poprosił o podanie konkretnych terminów dotyczących tego kiedy został wyłoniony najtańszy wykonawca, kiedy przetarg został rozstrzygnięty i kiedy będzie podpisana umowa.</text:p>
      <text:p text:style-name="P93"/>
      <text:p text:style-name="P94"><text:tab/>Po zakończeniu wypowiedzi Radnego Kwiatkowskiego Przewodniczący Andrzej Grabowski zapytał czy ktoś z Radnych chciałby zadać pytanie w tej kwestii lub ma jakieś uwagi. W związku z brakiem chętnych oddał głos Pani Wicestaroście.</text:p>
      <text:p text:style-name="P95"/>
      <text:p text:style-name="P96"><text:tab/>Pani Wicestarosta wytłumaczyła, że pierwszy raz w przeciągu 5 lat zdarzyła się taka sytuacja, w której w ciągu miesiąca są zwoływane 3 sesje. Przekonywała, że było to robione w słusznym celu, żeby jak najszybciej wybrać wykonawcę i związać się z nim umową, aby nie było problemu z realizacją.</text:p>
      <text:p text:style-name="P97"/>
      <text:p text:style-name="P98"><text:tab/>W odniesieniu do słów Pani Wicestarosty, Pan Przewodniczący zaapelował do Radnych o przyjęcie tłumaczenia Pani Wicestarosty. Również wyraził chęć wytłumaczenie się odnośnie telefonów otrzymywanych od Radnych, którzy pytali dlaczego Przewodniczący zgodził się na zwołanie sesji, na co odpowiedział, że od momentu wniosku od Zarządu w ciągu 6 dni musi odbyć sesje. Wypowiedział się również na temat jego stanowiska dotyczącego umowy. Podzielił zdanie Radnego Kwiatkowskiego i zaproponował, aby w związku z rosnącymi cenami za nawierzchnię asfaltową, wykonawca zaczął pracę bez podpisania umowy. Spotkało się to z negatywnym odbiorem przez wykonawcę, który zagroził niepodpisaniem umowy. Na zakończenie dodał, że w takim wypadku trzeba przyjąć wyjaśnienia i na tym zakończyć jeżeli do projektu nie ma żadnych uwag ani pytań.<text:s/></text:p>
      <text:p text:style-name="P99"/>
      <text:p text:style-name="P100"><text:span text:style-name="T101"><text:tab/></text:span><text:span text:style-name="T102">W związku z brakiem sprzeciwu Przewodniczący Rady przystąpił do głosowania.</text:span></text:p>
      <text:p text:style-name="P103"/>
      <text:p text:style-name="P104"><text:tab/>Na 14 obecnych Radnych wszyscy głosowali „za”.</text:p>
      <text:p text:style-name="P105"/>
      <text:p text:style-name="P106"><text:span text:style-name="T107">Przewodniczący Rady Powiatu stwierdził, że uchwała<text:s/></text:span><text:span text:style-name="T108">w sprawie uchwalenia budżetu Powiatu Golubsko – Dobrzyńskiego w roku 2023<text:s/></text:span><text:span text:style-name="T109">została podjęta jednogłośnie.</text:span></text:p>
      <text:p text:style-name="P110"/>
      <text:p text:style-name="P111">Ad. 6</text:p>
      <text:p text:style-name="P112">W przedmiotowym punkcie Przewodniczący Rady Powiatu poinformował zebranych, że na LXXI sesji Rady Powiatu nie złożono żadnych interpelacji, wniosków i zapytań. Również w okresie międzysesyjnym na jego ręce nie wpłynęła żadna pisemna interpelacja.<text:s/></text:p>
      <text:p text:style-name="P113"/>
      <text:p text:style-name="P114">W związku ze zgłoszeniem się Radnego Kwiatkowskiego udzielono mu głosu.<text:s/></text:p>
      <text:p text:style-name="P115"/>
      <text:p text:style-name="P116">Pan Radny<text:s/>Wojciech<text:s/>Kwiatkowski poprosił, aby jego poprzedniemu pytaniu nadać rangę interpelacji i pisemnie odpowiedzieć w temacie terminów jakie obowiązywały przy przetargach na zadania, na które dokonano na sesji przesunięć.</text:p>
      <text:p text:style-name="P117"/>
      <text:p text:style-name="P118">Pan Przewodniczący zobowiązał się do publicznego podania do wiadomości<text:s/>odpowiedzi na<text:s/>interpelację<text:s/>złożoną<text:s/>przez Radnego Kwiatkowskiego na kolejnej sesji.</text:p>
      <text:p text:style-name="P119">Ad. 7</text:p>
      <text:p text:style-name="P120"><text:span text:style-name="T121"><text:tab/>Po stwierdzeniu, że wszystkie punkty porządku obrad zostały<text:s/></text:span><text:span text:style-name="T122">wyczerpane, Przewodniczący przeprosił i poprosił o przyjęcie wyjaśnień Pani Wicestarosty na temat konieczności odbycia sesji. <text:s text:c="16"/>O godzinie 15.18 Przewodniczący Rady Andrzej Grabowski zamknął LXXII sesję Rady Powiatu VI kadencji.</text:span></text:p>
      <text:p text:style-name="P123"/>
      <text:p text:style-name="P124">Na tym protokół zakończono.</text:p>
      <text:p text:style-name="P125">Sporządziła</text:p>
      <text:p text:style-name="P126">Karolina Kowalska</text:p>
      <text:p text:style-name="P127">Kierownik Biura Rady Powiatu</text:p>
      <text:p text:style-name="P128"/>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s text:c="12"/>Przewodniczący Rady</text:span></text:p>
      <text:p text:style-name="P138"><text:tab/><text:tab/><text:tab/><text:tab/><text:tab/><text:tab/><text:s text:c="9"/><text:tab/><text:s/>Powiatu Golubsko-Dobrzyńskiego</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13"/>Andrzej Grab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Default" style:display-name="Default" style:family="paragraph">
      <style:paragraph-properties fo:widows="2" fo:orphans="2" style:text-autospace="none" style:vertical-align="auto"/>
      <style:text-properties style:font-name="Arial" style:font-name-asian="Calibri" fo:color="#000000" style:letter-kerning="false" style:language-asian="en" style:country-asian="US" style:language-complex="ar" style:country-complex="SA" fo:hyphenate="true"/>
    </style:style>
    <style:style style:name="v1msonormal" style:display-name="v1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uro</meta:initial-creator>
    <dc:creator>Marcin Nowak</dc:creator>
    <meta:creation-date>2023-09-22T09:50:00Z</meta:creation-date>
    <dc:date>2023-09-22T09:58:00Z</dc:date>
    <meta:print-date>2023-09-22T09:56:00Z</meta:print-date>
    <meta:template xlink:href="Normal" xlink:type="simple"/>
    <meta:editing-cycles>4</meta:editing-cycles>
    <meta:editing-duration>PT12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1" meta:paragraph-count="20" meta:word-count="1438" meta:character-count="10048" meta:row-count="71" meta:non-whitespace-character-count="8630"/>
  </office:meta>
</office:document-meta>
</file>