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text-indent="0.4916in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3" style:parent-style-name="Normalny" style:family="paragraph">
      <style:paragraph-properties fo:text-align="justify"/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style-complex="italic" style:language-asian="pl" style:country-asian="PL"/>
    </style:style>
    <style:style style:name="P3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Bezodstępów" style:family="paragraph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44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45" style:parent-style-name="Bezodstępów" style:list-style-name="LFO17" style:family="paragraph">
      <style:paragraph-properties fo:text-align="justify"/>
      <style:text-properties fo:hyphenate="true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Bezodstępów" style:list-style-name="LFO17" style:family="paragraph">
      <style:paragraph-properties fo:text-align="justify"/>
      <style:text-properties fo:hyphenate="true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0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1" style:parent-style-name="Bezodstępów" style:list-style-name="LFO17" style:family="paragraph">
      <style:paragraph-properties fo:text-align="justify" fo:margin-left="0.78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2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3" style:parent-style-name="Bezodstępów" style:list-style-name="LFO17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4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text-align="justify" fo:text-indent="0.4923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Bezodstępów" style:family="paragraph">
      <style:paragraph-properties fo:text-align="justify" fo:text-indent="0.4916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Bezodstępów" style:family="paragraph">
      <style:paragraph-properties fo:text-align="justify" fo:text-indent="0.4916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1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82" style:parent-style-name="Bezodstępów" style:family="paragraph">
      <style:paragraph-properties fo:text-align="justify" fo:text-indent="0.4916in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text-indent="0.4916i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language-asian="ar" style:country-asian="SA"/>
    </style:style>
    <style:style style:name="T95" style:parent-style-name="Domyślnaczcionkaakapitu" style:family="text">
      <style:text-properties style:font-name="Times New Roman" style:language-asian="ar" style:country-asian="SA"/>
    </style:style>
    <style:style style:name="P96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97" style:parent-style-name="Normalny" style:family="paragraph">
      <style:paragraph-properties fo:text-align="justify" fo:text-indent="0.4916in"/>
    </style:style>
    <style:style style:name="T98" style:parent-style-name="Domyślnaczcionkaakapitu" style:family="text">
      <style:text-properties style:font-name="Times New Roman" style:language-asian="ar" style:country-asian="SA"/>
    </style:style>
    <style:style style:name="T99" style:parent-style-name="Domyślnaczcionkaakapitu" style:family="text">
      <style:text-properties style:font-name="Times New Roman" style:language-asian="ar" style:country-asian="SA"/>
    </style:style>
    <style:style style:name="T100" style:parent-style-name="Domyślnaczcionkaakapitu" style:family="text">
      <style:text-properties style:font-name="Times New Roman" style:language-asian="ar" style:country-asian="SA"/>
    </style:style>
    <style:style style:name="T101" style:parent-style-name="Domyślnaczcionkaakapitu" style:family="text">
      <style:text-properties style:font-name="Times New Roman" style:language-asian="ar" style:country-asian="SA"/>
    </style:style>
    <style:style style:name="T102" style:parent-style-name="Domyślnaczcionkaakapitu" style:family="text">
      <style:text-properties style:font-name="Times New Roman" style:language-asian="ar" style:country-asian="SA"/>
    </style:style>
    <style:style style:name="T103" style:parent-style-name="Domyślnaczcionkaakapitu" style:family="text">
      <style:text-properties style:font-name="Times New Roman" style:language-asian="ar" style:country-asian="SA"/>
    </style:style>
    <style:style style:name="T104" style:parent-style-name="Domyślnaczcionkaakapitu" style:family="text">
      <style:text-properties style:font-name="Times New Roman" style:language-asian="ar" style:country-asian="SA"/>
    </style:style>
    <style:style style:name="T105" style:parent-style-name="Domyślnaczcionkaakapitu" style:family="text">
      <style:text-properties style:font-name="Times New Roman" style:language-asian="ar" style:country-asian="SA"/>
    </style:style>
    <style:style style:name="T106" style:parent-style-name="Domyślnaczcionkaakapitu" style:family="text">
      <style:text-properties style:font-name="Times New Roman" style:language-asian="ar" style:country-asian="SA"/>
    </style:style>
    <style:style style:name="T107" style:parent-style-name="Domyślnaczcionkaakapitu" style:family="text">
      <style:text-properties style:font-name="Times New Roman" style:language-asian="ar" style:country-asian="SA"/>
    </style:style>
    <style:style style:name="T108" style:parent-style-name="Domyślnaczcionkaakapitu" style:family="text">
      <style:text-properties style:font-name="Times New Roman" style:language-asian="ar" style:country-asian="SA"/>
    </style:style>
    <style:style style:name="T109" style:parent-style-name="Domyślnaczcionkaakapitu" style:family="text">
      <style:text-properties style:font-name="Times New Roman" style:language-asian="ar" style:country-asian="SA"/>
    </style:style>
    <style:style style:name="T110" style:parent-style-name="Domyślnaczcionkaakapitu" style:family="text">
      <style:text-properties style:font-name="Times New Roman" style:language-asian="ar" style:country-asian="SA"/>
    </style:style>
    <style:style style:name="T111" style:parent-style-name="Domyślnaczcionkaakapitu" style:family="text">
      <style:text-properties style:font-name="Times New Roman" style:language-asian="ar" style:country-asian="SA"/>
    </style:style>
    <style:style style:name="T112" style:parent-style-name="Domyślnaczcionkaakapitu" style:family="text">
      <style:text-properties style:font-name="Times New Roman" style:language-asian="ar" style:country-asian="SA"/>
    </style:style>
    <style:style style:name="P113" style:parent-style-name="Normalny" style:family="paragraph">
      <style:paragraph-properties fo:text-align="justify" fo:text-indent="0.4916in"/>
    </style:style>
    <style:style style:name="P114" style:parent-style-name="Normalny" style:family="paragraph">
      <style:paragraph-properties fo:text-align="justify" fo:text-indent="0.4916i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1" style:parent-style-name="Bezodstępów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29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30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13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Protokół nr L/2022</text:span></text:p>
      <text:p text:style-name="P4"><text:span text:style-name="T5">z obrad L sesji Rady Powiatu</text:span></text:p>
      <text:p text:style-name="P6"><text:span text:style-name="T7">Golubsko-Dobrzyńskiego VI kadencji,</text:span></text:p>
      <text:p text:style-name="P8"><text:span text:style-name="T9">zwołanej na dzień 11 kwietnia 2022 roku</text:span></text:p>
      <text:p text:style-name="P10"><text:span text:style-name="T11">w sali posiedzeń Rady Powiatu <text:s/></text:span></text:p>
      <text:p text:style-name="P12"/>
      <text:p text:style-name="P13"><text:span text:style-name="T14">Ad. 1</text:span></text:p>
      <text:p text:style-name="P15"><text:span text:style-name="T16">O godzinie 15.00 L sesję Rady Powiatu<text:s/></text:span><text:span text:style-name="T17">Golubsko-Dobrzyńskiego VI kadencji otworzył Przewodniczący Rady Powiatu Andrzej Grabowski.<text:s/></text:span><text:span text:style-name="T18">Jak poinformował Przewodniczący Rady, sesja została zwołana w trybie art. 15 ust. 7 ustawy o samorządzie powiatowym, na pisemny wniosek Zarządu Powiatu.</text:span></text:p>
      <text:p text:style-name="P19">Przewodniczący powitał przybyłych na sesję Radnych Powiatu oraz członków Zarządu Powiatu ze Starostą Golubsko-Dobrzyńskim na czele. Wśród przybyłych Przewodniczący powitał również pracowników Wydziałów Starostwa Powiatowego oraz uczestniczących w obradach on-line. <text:s/></text:p>
      <text:p text:style-name="P20"/>
      <text:p text:style-name="P21"><text:span text:style-name="T22">Ad. 2</text:span></text:p>
      <text:p text:style-name="P23"><text:tab/>Na podstawie listy obecności stanowiącej załącznik do niniejszego protokołu Przewodniczący Rady stwierdził, iż na ogólną liczbę 17 radnych w sesji uczestniczy 16 radnych, co stanowi quorum, przy którym Rada Powiatu może obradować i podejmować prawomocne decyzje.</text:p>
      <text:p text:style-name="P24"/>
      <text:p text:style-name="P25"><text:span text:style-name="T26">Nieobecny radny Stefan Borkowicz</text:span><text:span text:style-name="T27">.<text:s/></text:span></text:p>
      <text:p text:style-name="P28"/>
      <text:p text:style-name="P29"><text:span text:style-name="T30">Ad. 3</text:span></text:p>
      <text:p text:style-name="P31"><text:span text:style-name="T32">Przewodniczący Rady skierował pytanie do wnioskodawcy zwołania L sesji, czyli do Starosty Golubsko-Dobrzyńskiego, w kwestii chęci składania wniosków w sprawie zmiany porządku obrad.</text:span></text:p>
      <text:p text:style-name="P33"/>
      <text:p text:style-name="P34"><text:span text:style-name="T35"><text:tab/></text:span><text:span text:style-name="T36">Wniosk</text:span><text:span text:style-name="T37">u<text:s/></text:span><text:span text:style-name="T38">o zmiany porządku obrad nie zgłoszono.<text:s/></text:span></text:p>
      <text:p text:style-name="P39"/>
      <text:p text:style-name="Bezodstępów"><text:span text:style-name="T40"><text:tab/></text:span><text:span text:style-name="T41">Wobec powyższego porządek sesji przedstawiał się następująco:</text:span></text:p>
      <text:p text:style-name="P42"/>
      <text:list text:style-name="LFO17" text:continue-numbering="true">
        <text:list-item>
          <text:p text:style-name="P43">Otwarcie L sesji.</text:p>
        </text:list-item>
        <text:list-item>
          <text:p text:style-name="P44">Stwierdzenie quorum.</text:p>
        </text:list-item>
        <text:list-item>
          <text:p text:style-name="P45"><text:span text:style-name="T46">Wnioski w sprawie zmian porządku obrad.</text:span></text:p>
        </text:list-item>
        <text:list-item>
          <text:p text:style-name="P47"><text:span text:style-name="T48">Wybór Sekretarza Obrad.</text:span></text:p>
        </text:list-item>
        <text:list-item>
          <text:p text:style-name="P49">Przyjęcie protokołu z XLIX sesji Rady Powiatu.</text:p>
        </text:list-item>
        <text:list-item>
          <text:p text:style-name="P50">Rozpatrzenie i podjęcie uchwał:</text:p>
          <text:list text:continue-numbering="true">
            <text:list-item>
              <text:p text:style-name="P51">zmieniającej uchwałę w sprawie uchwalenia budżetu Powiatu Golubsko-Dobrzyńskiego na 2022 rok.</text:p>
            </text:list-item>
          </text:list>
        </text:list-item>
        <text:list-item>
          <text:p text:style-name="P52">Interpelacje, wnioski i oświadczenia.</text:p>
        </text:list-item>
        <text:list-item>
          <text:p text:style-name="P53">Zakończenie.</text:p>
        </text:list-item>
      </text:list>
      <text:p text:style-name="P54"/>
      <text:p text:style-name="P55"><text:span text:style-name="T56">Ad. 4</text:span></text:p>
      <text:p text:style-name="P57">Przewodniczący Rady Andrzej Grabowski przechodząc do kolejnego punktu obrad, zaproponował, aby funkcję Sekretarza Obrad L sesji Rady Powiatu Golubsko-Dobrzyńskiego objął Radny Mieczysław Gutmański. <text:s text:c="3"/></text:p>
      <text:p text:style-name="P58"><text:span text:style-name="T59">Radny wyraził zgodę na pełnienie obowiązków Sekretarza Obrad. Wobec powyższego wybór Sekretarza został poddany pod<text:s/></text:span><text:span text:style-name="T60">głosowanie i przyjęty jednogłośnie, przy 16-osobowym składzie Rady.<text:s/></text:span><text:span text:style-name="T61"><text:s/></text:span></text:p>
      <text:p text:style-name="P62"/>
      <text:p text:style-name="P63"><text:span text:style-name="T64">Ad. 5</text:span></text:p>
      <text:p text:style-name="P65"><text:span text:style-name="T66">W przedmiotowym punkcie Przewodniczący Rady Powiatu zaproponował, aby protokół z XLIX sesji Rady Powiatu przyjąć bez uprzedniego odczytywania. Zwrócił się z zapytaniem, czy ktoś z</text:span><text:span text:style-name="T67"><text:s/>radnych ma inne propozycje w tej kwestii.</text:span></text:p>
      <text:p text:style-name="P68">Uwag nie zgłoszono. Wobec powyższego, zgodnie z § 28 ust. 3 Statutu Powiatu Golubsko-Dobrzyńskiego, Przewodniczący Rady stwierdził, że Rada Powiatu protokół z XLIX sesji przyjęła bez odczytywania.</text:p>
      <text:p text:style-name="P69"><text:span text:style-name="T70">Ad. 6</text:span></text:p>
      <text:p text:style-name="P71"><text:span text:style-name="T72">Przewodnic</text:span><text:span text:style-name="T73">zący Rady Powiatu Andrzej Grabowski zawnioskował do radnych o wyrażenie zgody na odstąpienie od<text:s/></text:span><text:span text:style-name="T74">od</text:span><text:span text:style-name="T75">czyt</text:span><text:span text:style-name="T76">ywania<text:s/></text:span><text:span text:style-name="T77">projektu uchwały w całości. Wyjaśnił, że radni otrzymali projekt uchwały, jak również został on zamieszczony w systemie eSesja, dzięki czemu zaintereso</text:span><text:span text:style-name="T78">wani mieszkańcy mogli się z nimi zapoznać.<text:s/></text:span></text:p>
      <text:p text:style-name="P79"/>
      <text:p text:style-name="P80">W związku z brakiem sprzeciwu Przewodniczący Rady poddał ww. wniosek pod głosowanie.</text:p>
      <text:p text:style-name="P81"/>
      <text:p text:style-name="P82"><text:span text:style-name="T83">Radni jednogłośnie</text:span><text:span text:style-name="T84"><text:s/>16 głosami „ZA” wyrazili zgodę na odstąpienie od odczytywania projektów uchwał w całości.<text:s/></text:span></text:p>
      <text:p text:style-name="P85"/>
      <text:p text:style-name="P86">Ad. 7 a</text:p>
      <text:p text:style-name="P87"><text:span text:style-name="T88">Przew</text:span><text:span text:style-name="T89">odniczący Rady Powiatu Pan Andrzej Grabowski poinformował zebranych, iż pierwszym i jedynym projektem uchwały jest projekt uchwały</text:span><text:span text:style-name="T90"><text:s/>zmieniającej uchwałę w sprawie uchwalenia<text:s/></text:span><text:span text:style-name="T91">b</text:span><text:span text:style-name="T92">udżetu Powiatu Golubsko-Dobrzyńskiego na 2022 rok.<text:s/></text:span><text:span text:style-name="T93">P</text:span><text:span text:style-name="T94">rzewodniczący dodał, iż projek</text:span><text:span text:style-name="T95">t uchwały został pozytywnie zaopiniowany przez Komisję Budżetową i Samorządową.<text:s/></text:span></text:p>
      <text:p text:style-name="P96"/>
      <text:p text:style-name="P97"><text:span text:style-name="T98">Omawiając projekt uchwały Starosta Golubsko-Dobrzyński wyjaśnił, że główną potrzebą zwołania sesji była konieczność zwiększenia w budżecie Powiatu wkładu własnego do zakupu s</text:span><text:span text:style-name="T99">amochodu 9-osobowego, który ma służyć uczniom i przedszkolakom Zespołu Szkół nr 3 w Golubiu-Dobrzyniu. Przypomniał, że w budżecie na ten cel zarezerwowano kwotę 132.400</text:span><text:span text:style-name="T100"><text:s/></text:span><text:span text:style-name="T101">zł, z czego 92.000</text:span><text:span text:style-name="T102">,00<text:s/></text:span><text:span text:style-name="T103">zł dofinansował PFRON. W postępowaniu przetargowym najkorzystniejsza o</text:span><text:span text:style-name="T104">ferta opiewała na kwotę 170.000</text:span><text:span text:style-name="T105">,00<text:s/></text:span><text:span text:style-name="T106">zł. Po rozeznaniu rynku Zarząd Powiatu podjął decyzję o podpisaniu umowy z dostawcą i dlatego wnioskuje do Rady<text:s/></text:span><text:span text:style-name="T107">Powiatu<text:s/></text:span><text:span text:style-name="T108">o wyrażenie zgody na zwiększenie wkładu<text:s/></text:span><text:span text:style-name="T109">własnego</text:span><text:span text:style-name="T110">, przesuwając brakującą kwotę (37.000</text:span><text:span text:style-name="T111">,00<text:s/></text:span><text:span text:style-name="T112">zł) z inwestycji drogowych.<text:s/></text:span></text:p>
      <text:p text:style-name="P113"/>
      <text:p text:style-name="P114"><text:span text:style-name="T115">Wobec braku pytań Przewodniczący Rady Powiatu poddał pod głosowanie projekt uchwały<text:s/></text:span><text:span text:style-name="T116">zmieniającej uchwałę w sprawie uchwalenia<text:s/></text:span><text:span text:style-name="T117">budżetu Powiatu Golubsko-Dobrzyńskiego na 2022 rok.<text:s/></text:span></text:p>
      <text:p text:style-name="P118"/>
      <text:p text:style-name="P119">Na 16 obecnych Radnych<text:s/>wszyscy głosowali „ZA”.<text:s/></text:p>
      <text:p text:style-name="P120"/>
      <text:p text:style-name="P121">Przewodniczący Rady<text:s/>Powiatu stwierdził, że uchwała zmieniająca uchwałę w sprawie uchwalenia budżetu Powiatu Golubsko-Dobrzyńskiego na 2022 rok została podjęta jednogłośnie.</text:p>
      <text:p text:style-name="P122"/>
      <text:p text:style-name="P123">Ad. 8</text:p>
      <text:p text:style-name="P124">W przedmiotowym punkcie Przewodniczący Rady Powiatu poinformował zebranych, że na XLIX sesji Rady Powiatu nie złożono żadnych interpelacji, wniosków i zapytań. Również w okresie międzysesyjnym na jego ręce nie wpłynęła żadna pisemna interpelacja. Skierował kolejno pytanie o chęć zabrania głosu w przedmiotowym punkcie.</text:p>
      <text:p text:style-name="P125"/>
      <text:p text:style-name="P126">Nikt nie wyraził chęci<text:s/>zabrania głosu.</text:p>
      <text:p text:style-name="P127"/>
      <text:p text:style-name="P128">W bloku informacyjnym Przewodniczący Rady Powiatu przypomniał o upływającym 30.04.2022 r. terminie składania oświadczeń majątkowych. Ponadto złożył wszystkim obecnym życzenia z okazji nadchodzących Świąt Wielkiej Nocy.<text:s/></text:p>
      <text:p text:style-name="P129"/>
      <text:p text:style-name="P130">Ad. 9</text:p>
      <text:p text:style-name="P131"><text:tab/>Po stwierdzeniu, że wszystkie punkty porządku obrad zostały wyczerpane, o godzinie 15.15 Przewodniczący Rady Pan Andrzej Grabowski zamknął L sesję Rady Powiatu VI kadencji.</text:p>
      <text:p text:style-name="P132"><text:span text:style-name="T133">Na tym protokół zakończono.</text:span></text:p>
      <text:p text:style-name="P134"><text:span text:style-name="T135">Sporządziła Karolina Kowalska</text:span></text:p>
      <text:p text:style-name="P136">Kierownik Biura Rady Powiatu</text:p>
      <text:p text:style-name="P137"/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12"/>Przewodniczący Rady</text:span></text:p>
      <text:p text:style-name="P147"><text:tab/><text:tab/><text:tab/><text:tab/><text:tab/><text:tab/><text:s text:c="9"/><text:tab/><text:s/>Powiatu Golubsko-Dobrzyńskiego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13"/>Andrzej Grab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v1msonormal" style:display-name="v1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uro</meta:initial-creator>
    <dc:creator>Karolina Kowalska</dc:creator>
    <meta:creation-date>2020-08-21T10:27:00Z</meta:creation-date>
    <dc:date>2022-04-14T08:20:00Z</dc:date>
    <meta:print-date>2022-04-14T08:17:00Z</meta:print-date>
    <meta:template xlink:href="Normal" xlink:type="simple"/>
    <meta:editing-cycles>50</meta:editing-cycles>
    <meta:editing-duration>PT20346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6" meta:character-count="5423" meta:row-count="38" meta:non-whitespace-character-count="4657"/>
  </office:meta>
</office:document-meta>
</file>