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Bezodstępów" style:family="paragraph">
      <style:paragraph-properties fo:text-align="justify" fo:text-indent="0.4916in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family="paragraph">
      <style:paragraph-properties fo:text-align="justify" fo:text-indent="0.4923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Bezodstępów" style:family="paragraph">
      <style:paragraph-properties fo:text-indent="0.25in"/>
    </style:style>
    <style:style style:name="T4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Bezodstępów" style:list-style-name="LFO17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list-style-name="LFO17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Bezodstępów" style:list-style-name="LFO17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18" style:family="paragraph">
      <style:paragraph-properties style:text-autospace="none" style:contextual-spacing="true" fo:text-align="justify" fo:margin-bottom="0in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list-style-name="LFO18" style:family="paragraph">
      <style:paragraph-properties fo:text-align="justify" fo:margin-left="0.5909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63" style:parent-style-name="Akapitzlistą" style:list-style-name="LFO18" style:family="paragraph">
      <style:paragraph-properties style:text-autospace="none" style:contextual-spacing="true" fo:text-align="justify" fo:margin-bottom="0in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67" style:parent-style-name="Akapitzlistą" style:list-style-name="LFO18" style:family="paragraph">
      <style:paragraph-properties style:text-autospace="none" style:contextual-spacing="true" fo:text-align="justify" fo:margin-bottom="0in" fo:margin-left="0.5909in">
        <style:tab-stops>
          <style:tab-stop style:type="left" style:position="-0.5909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71" style:parent-style-name="Bezodstępów" style:list-style-name="LFO18" style:family="paragraph">
      <style:paragraph-properties fo:text-align="justify" fo:margin-left="0.5909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list-style-name="LFO18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list-style-name="LFO18" style:family="paragraph">
      <style:paragraph-properties fo:text-align="justify" fo:margin-left="0.5909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2" style:parent-style-name="Bezodstępów" style:list-style-name="LFO18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list-style-name="LFO17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" style:parent-style-name="Bezodstępów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Bezodstępów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Bezodstępów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Bezodstępów" style:family="paragraph">
      <style:paragraph-properties fo:text-align="justify" fo:text-indent="0.4916in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text-indent="0.4916in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4" style:parent-style-name="Bezodstępów" style:family="paragraph">
      <style:paragraph-properties fo:text-align="justify" fo:text-indent="0.4916in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 fo:text-indent="0.4916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7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8" style:parent-style-name="Bezodstępów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Bezodstępów" style:family="paragraph">
      <style:paragraph-properties fo:text-align="justify" fo:text-indent="0.4916in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5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56" style:parent-style-name="Bezodstępów" style:family="paragraph">
      <style:paragraph-properties fo:text-align="justify" fo:text-indent="0.4916in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justify" fo:text-indent="0.4916i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color="#000000" style:language-asian="ar" style:country-asian="SA"/>
    </style:style>
    <style:style style:name="T171" style:parent-style-name="Domyślnaczcionkaakapitu" style:family="text">
      <style:text-properties style:font-name="Times New Roman" fo:color="#000000" style:language-asian="ar" style:country-asian="SA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4" style:parent-style-name="Normalny" style:family="paragraph">
      <style:paragraph-properties fo:text-align="justify" fo:text-indent="0.4916in"/>
      <style:text-properties style:font-name="Times New Roman"/>
    </style:style>
    <style:style style:name="P175" style:parent-style-name="Normalny" style:family="paragraph">
      <style:paragraph-properties fo:text-align="justify" fo:text-indent="0.4916in"/>
      <style:text-properties style:font-name="Times New Roman"/>
    </style:style>
    <style:style style:name="P176" style:parent-style-name="Normalny" style:family="paragraph">
      <style:paragraph-properties fo:text-align="justify" fo:text-indent="0.4916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P17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Bezodstępów" style:family="paragraph">
      <style:paragraph-properties fo:text-align="justify" fo:text-indent="0.4916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83" style:parent-style-name="Bezodstępów" style:family="paragraph">
      <style:paragraph-properties fo:text-align="justify" fo:text-indent="0.4916in"/>
    </style:style>
    <style:style style:name="T18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8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justify" fo:text-indent="0.4916i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color="#000000" style:language-asian="ar" style:country-asian="SA"/>
    </style:style>
    <style:style style:name="T195" style:parent-style-name="Domyślnaczcionkaakapitu" style:family="text">
      <style:text-properties style:font-name="Times New Roman" fo:color="#000000" style:language-asian="ar" style:country-asian="SA"/>
    </style:style>
    <style:style style:name="P196" style:parent-style-name="Bezodstępów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7" style:parent-style-name="Normalny" style:family="paragraph">
      <style:paragraph-properties fo:text-align="justify" fo:text-indent="0.4916in"/>
    </style:style>
    <style:style style:name="T198" style:parent-style-name="Domyślnaczcionkaakapitu" style:family="text">
      <style:text-properties style:font-name="Times New Roman"/>
    </style:style>
    <style:style style:name="P19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Bezodstępów" style:family="paragraph">
      <style:paragraph-properties fo:text-align="justify" fo:text-indent="0.4916in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4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text-align="justify" fo:text-indent="0.4916in"/>
    </style:style>
    <style:style style:name="T208" style:parent-style-name="Domyślnaczcionkaakapitu" style:family="text">
      <style:text-properties style:font-name="Times New Roman" style:font-name-complex="Times New Roman" style:font-style-complex="italic"/>
    </style:style>
    <style:style style:name="T209" style:parent-style-name="Domyślnaczcionkaakapitu" style:family="text">
      <style:text-properties style:font-name="Times New Roman" style:font-name-complex="Times New Roman" style:font-style-complex="italic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20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text-indent="0.4916in"/>
      <style:text-properties style:font-name="Times New Roman"/>
    </style:style>
    <style:style style:name="P222" style:parent-style-name="Bezodstępów" style:family="paragraph">
      <style:paragraph-properties fo:text-align="justify" fo:text-indent="0.4916in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 fo:text-indent="0.4916in"/>
    </style:style>
    <style:style style:name="T227" style:parent-style-name="Domyślnaczcionkaakapitu" style:family="text">
      <style:text-properties style:font-name="Times New Roman" fo:font-style="italic" style:font-style-asian="italic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1" style:parent-style-name="Domyślnaczcionkaakapitu" style:family="text">
      <style:text-properties style:font-name="Times New Roman" fo:font-style="italic" style:font-style-asian="italic"/>
    </style:style>
    <style:style style:name="P232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33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text-align="justify" fo:text-indent="0.4916in"/>
    </style:style>
    <style:style style:name="T235" style:parent-style-name="Domyślnaczcionkaakapitu" style:family="text">
      <style:text-properties style:font-name="Times New Roman" style:font-name-complex="Times New Roman" style:font-style-complex="italic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text-indent="0.4916in"/>
      <style:text-properties style:font-name="Times New Roman"/>
    </style:style>
    <style:style style:name="P246" style:parent-style-name="Bezodstępów" style:family="paragraph">
      <style:paragraph-properties fo:text-align="justify" fo:text-indent="0.4916in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justify" fo:text-indent="0.4916in"/>
    </style:style>
    <style:style style:name="T251" style:parent-style-name="Domyślnaczcionkaakapitu" style:family="text">
      <style:text-properties style:font-name="Times New Roman" fo:font-style="italic" style:font-style-asian="italic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2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7" style:parent-style-name="Domyślnaczcionkaakapitu" style:family="text">
      <style:text-properties style:font-name="Times New Roman" fo:font-style="italic" style:font-style-asian="italic"/>
    </style:style>
    <style:style style:name="P258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justify" fo:text-indent="0.4916in"/>
    </style:style>
    <style:style style:name="T261" style:parent-style-name="Domyślnaczcionkaakapitu" style:family="text">
      <style:text-properties style:font-name="Times New Roman" style:font-name-complex="Times New Roman" style:font-style-complex="italic"/>
    </style:style>
    <style:style style:name="T262" style:parent-style-name="Domyślnaczcionkaakapitu" style:family="text">
      <style:text-properties style:font-name="Times New Roman" style:font-name-complex="Times New Roman" style:font-style-complex="italic"/>
    </style:style>
    <style:style style:name="T263" style:parent-style-name="Domyślnaczcionkaakapitu" style:family="text">
      <style:text-properties style:font-name="Times New Roman" style:font-name-complex="Times New Roman" style:font-style-complex="italic"/>
    </style:style>
    <style:style style:name="T264" style:parent-style-name="Domyślnaczcionkaakapitu" style:family="text">
      <style:text-properties style:font-name="Times New Roman" style:font-name-complex="Times New Roman" style:font-style-complex="italic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8" style:parent-style-name="Bezodstępów" style:family="paragraph">
      <style:paragraph-properties fo:text-align="justify" fo:text-indent="0.4916i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text-indent="0.4916in"/>
    </style:style>
    <style:style style:name="T280" style:parent-style-name="Domyślnaczcionkaakapitu" style:family="text">
      <style:text-properties style:font-name="Times New Roman"/>
    </style:style>
    <style:style style:name="P281" style:parent-style-name="Normalny" style:family="paragraph">
      <style:paragraph-properties fo:text-align="justify" fo:text-indent="0.4916in"/>
      <style:text-properties style:font-name="Times New Roman"/>
    </style:style>
    <style:style style:name="P282" style:parent-style-name="Bezodstępów" style:family="paragraph">
      <style:paragraph-properties fo:text-align="justify" fo:text-indent="0.4916in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P28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text-indent="0.4916in"/>
    </style:style>
    <style:style style:name="T286" style:parent-style-name="Domyślnaczcionkaakapitu" style:family="text">
      <style:text-properties style:font-name="Times New Roman" fo:font-style="italic" style:font-style-asian="italic"/>
    </style:style>
    <style:style style:name="T287" style:parent-style-name="Domyślnaczcionkaakapitu" style:family="text">
      <style:text-properties style:font-name="Times New Roman" fo:font-style="italic" style:font-style-asian="italic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9" style:parent-style-name="Domyślnaczcionkaakapitu" style:family="text">
      <style:text-properties style:font-name="Times New Roman" fo:font-style="italic" style:font-style-asian="italic"/>
    </style:style>
    <style:style style:name="T290" style:parent-style-name="Domyślnaczcionkaakapitu" style:family="text">
      <style:text-properties style:font-name="Times New Roman" fo:font-style="italic" style:font-style-asian="italic"/>
    </style:style>
    <style:style style:name="P291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92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text-align="justify" fo:text-indent="0.4916in"/>
    </style:style>
    <style:style style:name="T294" style:parent-style-name="Domyślnaczcionkaakapitu" style:family="text">
      <style:text-properties style:font-name="Times New Roman" style:font-name-complex="Times New Roman" style:font-style-complex="italic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text-indent="0.4916in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P309" style:parent-style-name="Normalny" style:family="paragraph">
      <style:paragraph-properties fo:text-align="justify" fo:text-indent="0.4916in"/>
      <style:text-properties style:font-name="Times New Roman"/>
    </style:style>
    <style:style style:name="P310" style:parent-style-name="Bezodstępów" style:family="paragraph">
      <style:paragraph-properties fo:text-align="justify" fo:text-indent="0.4916in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P31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text-indent="0.4916in"/>
    </style:style>
    <style:style style:name="T314" style:parent-style-name="Domyślnaczcionkaakapitu" style:family="text">
      <style:text-properties style:font-name="Times New Roman" fo:font-style="italic" style:font-style-asian="italic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316" style:parent-style-name="Domyślnaczcionkaakapitu" style:family="text">
      <style:text-properties style:font-name="Times New Roman" fo:font-style="italic" style:font-style-asian="italic"/>
    </style:style>
    <style:style style:name="P317" style:parent-style-name="Normalny" style:family="paragraph">
      <style:paragraph-properties fo:text-align="justify" fo:text-indent="0.4916in"/>
    </style:style>
    <style:style style:name="P318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paragraph-properties fo:text-align="justify" fo:text-indent="0.4916in"/>
    </style:style>
    <style:style style:name="T320" style:parent-style-name="Domyślnaczcionkaakapitu" style:family="text">
      <style:text-properties style:font-name="Times New Roman" style:font-name-complex="Times New Roman" style:font-style-complex="italic"/>
    </style:style>
    <style:style style:name="T321" style:parent-style-name="Domyślnaczcionkaakapitu" style:family="text">
      <style:text-properties style:font-name="Times New Roman" style:font-name-complex="Times New Roman" style:font-style-complex="italic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 fo:text-indent="0.4916in"/>
    </style:style>
    <style:style style:name="T328" style:parent-style-name="Domyślnaczcionkaakapitu" style:family="text">
      <style:text-properties style:font-name="Times New Roman"/>
    </style:style>
    <style:style style:name="P329" style:parent-style-name="Normalny" style:family="paragraph">
      <style:paragraph-properties fo:text-align="justify" fo:text-indent="0.4916in"/>
      <style:text-properties style:font-name="Times New Roman"/>
    </style:style>
    <style:style style:name="P330" style:parent-style-name="Bezodstępów" style:family="paragraph">
      <style:paragraph-properties fo:text-align="justify" fo:text-indent="0.4916in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text-align="justify" fo:text-indent="0.4916in"/>
    </style:style>
    <style:style style:name="T334" style:parent-style-name="Domyślnaczcionkaakapitu" style:family="text">
      <style:text-properties style:font-name="Times New Roman" fo:font-style="italic" style:font-style-asian="italic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7" style:parent-style-name="Domyślnaczcionkaakapitu" style:family="text">
      <style:text-properties style:font-name="Times New Roman" fo:font-style="italic" style:font-style-asian="italic"/>
    </style:style>
    <style:style style:name="P338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3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Normalny" style:family="paragraph">
      <style:paragraph-properties fo:text-align="justify" fo:text-indent="0.4916in"/>
    </style:style>
    <style:style style:name="T341" style:parent-style-name="Domyślnaczcionkaakapitu" style:family="text">
      <style:text-properties style:font-name="Times New Roman" style:font-name-complex="Times New Roman" style:font-style-complex="italic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P3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text-indent="0.4916in"/>
    </style:style>
    <style:style style:name="T349" style:parent-style-name="Domyślnaczcionkaakapitu" style:family="text">
      <style:text-properties style:font-name="Times New Roman"/>
    </style:style>
    <style:style style:name="P350" style:parent-style-name="Normalny" style:family="paragraph">
      <style:paragraph-properties fo:text-align="justify" fo:text-indent="0.4916in"/>
      <style:text-properties style:font-name="Times New Roman"/>
    </style:style>
    <style:style style:name="P351" style:parent-style-name="Bezodstępów" style:family="paragraph">
      <style:paragraph-properties fo:text-align="justify" fo:text-indent="0.4916in"/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P3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 fo:text-indent="0.4916in"/>
    </style:style>
    <style:style style:name="T355" style:parent-style-name="Domyślnaczcionkaakapitu" style:family="text">
      <style:text-properties style:font-name="Times New Roman" fo:font-style="italic" style:font-style-asian="italic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8" style:parent-style-name="Domyślnaczcionkaakapitu" style:family="text">
      <style:text-properties style:font-name="Times New Roman" fo:font-style="italic" style:font-style-asian="italic"/>
    </style:style>
    <style:style style:name="P359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60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4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5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7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7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37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8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rotokół nr XLVI/2021</text:span></text:p>
      <text:p text:style-name="P4"><text:span text:style-name="T5">z obrad XLVI sesji Rady Powiatu</text:span></text:p>
      <text:p text:style-name="P6"><text:span text:style-name="T7">Golubsko-Dobrzyńskiego VI kadencji</text:span></text:p>
      <text:p text:style-name="P8"><text:span text:style-name="T9">zwołanej na dzień 29 grudnia 2021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4.00 XLV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 ze Starostą Golubsko-Dobrzyńskim na czele. Wśród przybyłych gości Przewodniczący powitał również pracowników Wydziałów Starostwa Powiatowego z Sekretarzem Powiatu na czele.<text:s/></text:p>
      <text:p text:style-name="P19"/>
      <text:p text:style-name="P20"><text:span text:style-name="T21">Ad. 2</text:span></text:p>
      <text:p text:style-name="P22"><text:tab/>Na podstawie listy obecności stanowiącej załącznik do niniejszego protokołu Przewodniczący Rady stwierdził, iż na ogólną liczbę 17 radnych w sesji uczestniczy 14 radnych, co stanowi quorum, przy którym Rada Powiatu może obradować i podejmować prawomocne decyzje.</text:p>
      <text:p text:style-name="P23"/>
      <text:p text:style-name="P24">Nieobecni radni: Stefan Borkowicz, Wojciech Kwiatkowski i Danuta Malecka.<text:s/></text:p>
      <text:p text:style-name="P25"/>
      <text:p text:style-name="P26"><text:span text:style-name="T27"><text:tab/>O godz. 14.04 na salę dotarł radny Wojciech<text:s/></text:span><text:span text:style-name="T28">Kwiatkowski i od tego momentu w sesji uczestniczyło 15 radnych</text:span><text:span text:style-name="T29">.</text:span><text:span text:style-name="T30"><text:s/></text:span></text:p>
      <text:p text:style-name="P31"/>
      <text:p text:style-name="P32"><text:span text:style-name="T33">Ad. 3</text:span></text:p>
      <text:p text:style-name="P34"><text:span text:style-name="T35">Przewodniczący Rady skierował pytanie do radnych w kwestii chęci zgłaszania wniosków w sprawie zmian porządku obrad.</text:span></text:p>
      <text:p text:style-name="P36"/>
      <text:p text:style-name="P37"><text:span text:style-name="T38">Zmian porządku obrad nie zaproponowano.</text:span></text:p>
      <text:p text:style-name="P39"/>
      <text:p text:style-name="P40"><text:span text:style-name="T41">Wobec powyższego<text:s/></text:span><text:span text:style-name="T42">porządek sesji przedstawiał się następująco:</text:span></text:p>
      <text:p text:style-name="P43"/>
      <text:list text:style-name="LFO17" text:continue-numbering="true">
        <text:list-item>
          <text:p text:style-name="P44"><text:span text:style-name="T45">Otwarcie XLVI sesji.</text:span></text:p>
        </text:list-item>
        <text:list-item>
          <text:p text:style-name="P46">Stwierdzenie quorum.</text:p>
        </text:list-item>
        <text:list-item>
          <text:p text:style-name="P47"><text:span text:style-name="T48">Wnioski w sprawie zmian porządku obrad.</text:span></text:p>
        </text:list-item>
        <text:list-item>
          <text:p text:style-name="P49">Wybór Sekretarza obrad.</text:p>
        </text:list-item>
        <text:list-item>
          <text:p text:style-name="P50">Sprawozdanie Starosty z wykonania uchwał Rady Powiatu, prac Zarządu Powiatu oraz podejmowanych działań między sesjami.</text:p>
        </text:list-item>
        <text:list-item>
          <text:p text:style-name="P51"><text:span text:style-name="T52">Sprawozdania z prac Komisji Rady Powiatu.</text:span></text:p>
        </text:list-item>
        <text:list-item>
          <text:p text:style-name="P53">Rozpatrzenie i podjęcie uchwał:</text:p>
        </text:list-item>
      </text:list>
      <text:list text:style-name="LFO18" text:continue-numbering="true">
        <text:list-item>
          <text:p text:style-name="P54"><text:span text:style-name="T55">zmieniającej uchwałę w sprawie uchwalenia Wieloletniej Prognozy Finansowej Powiatu Golubsko-Dobrzyńskiego na lata 2021-2040<text:s/></text:span><text:span text:style-name="T56">(opinia Komisji Budżetowej i Samorządowej),</text:span><text:span text:style-name="T57"><text:s/></text:span></text:p>
        </text:list-item>
        <text:list-item>
          <text:p text:style-name="P58"><text:span text:style-name="T59">zmieniającej uchwałę w sprawie<text:s/></text:span><text:span text:style-name="T60">uchwalenia budżetu Powiatu Golubsko-Dobrzyńskiego na 2021 rok</text:span><text:span text:style-name="T61"><text:s/></text:span><text:span text:style-name="T62">(opinia Komisji Budżetowej i Samorządowej),</text:span></text:p>
        </text:list-item>
        <text:list-item>
          <text:p text:style-name="P63"><text:span text:style-name="T64">zmieniającej uchwałę w sprawie uchwalenia Wieloletniej Prognozy Finansowej Powiatu Golubsko-Dobrzyńskiego na lata 202</text:span><text:span text:style-name="T65">2-2040<text:s/></text:span><text:span text:style-name="T66">(opinia Komisji Budżetowej i Samorządowej oraz Komisji Rewizyjnej),</text:span></text:p>
        </text:list-item>
        <text:list-item>
          <text:p text:style-name="P67"><text:span text:style-name="T68">w sprawie<text:s/></text:span><text:span text:style-name="T69">uchwalenia budżetu Powiatu Golubsko-Dobrzyńskiego na 2022 rok</text:span><text:span text:style-name="T70"><text:s/>(opinia Komisji Budżetowej i Samorządowej oraz Komisji Rewizyjnej),</text:span></text:p>
        </text:list-item>
        <text:list-item>
          <text:p text:style-name="P71"><text:span text:style-name="T72">w sprawie uchylenia uchwały o<text:s/></text:span><text:span text:style-name="T73">udzieleniu Gminie Miasto Golub-Dobrzyń pomocy finansowej w formie dotacji celowej na realizację zadania pn. „Budowa parkingu przy ul. Plac 1000-lecia wraz z budową kanalizacji deszczowej” - I etap<text:s/></text:span><text:span text:style-name="T74">(opinia Komisji Budżetowej i Samorządowej),</text:span><text:span text:style-name="T75"><text:s/></text:span></text:p>
        </text:list-item>
        <text:list-item>
          <text:p text:style-name="P76">w sprawie rozpatrzenia petycji mieszkańców dotyczącej modernizacji drogi powiatowej nr 2110C relacji Kiełpiny-Ostrowite (opinia Komisji skarg, wniosków i petycji),</text:p>
        </text:list-item>
        <text:list-item>
          <text:p text:style-name="P77"><text:span text:style-name="T78">zmieniającej uchwałę nr XXXV/212/2021 Rady Powiatu Golubsko-Dobrzyńskiego z dnia 24 lutego 2021 r. w spraw</text:span><text:span text:style-name="T79">ie określenia zadań i wysokości środków Państwowego Funduszu<text:s/></text:span><text:soft-page-break/><text:span text:style-name="T80">Rehabilitacji Osób Niepełnosprawnych przeznaczonych na te zadanie w Powiecie Golubsko-Dobrzyńskim w roku 2021<text:s/></text:span><text:span text:style-name="T81">(opinia Komisji Zdrowia, Sportu i Turystyki),<text:s/></text:span></text:p>
        </text:list-item>
        <text:list-item>
          <text:p text:style-name="P82">w sprawie wyrażenia woli wyznaczenia linii komunikacyjnych publicznego transportu zbiorowego, dla których organizatorem jest Powiat Golubsko-Dobrzyński oraz wyrażenia zgody na zawarcie umowy o świadczenie usług w zakresie publicznego transportu zbiorowego (opinia Komisji Ochrony Środowiska, Rolnictwa, Infrastruktury i Rozwoju).<text:s/></text:p>
        </text:list-item>
      </text:list>
      <text:list text:style-name="LFO17" text:continue-numbering="true">
        <text:list-item>
          <text:p text:style-name="P83"><text:span text:style-name="T84">Interpelacje, wnioski i oświadczenia.</text:span></text:p>
        </text:list-item>
        <text:list-item>
          <text:p text:style-name="P85">Zakończenie.<text:bookmark-start text:name="_Hlk485118809"/><text:bookmark-end text:name="_Hlk485118809"/></text:p>
        </text:list-item>
      </text:list>
      <text:p text:style-name="P86"/>
      <text:p text:style-name="P87"><text:span text:style-name="T88">Ad. 4</text:span></text:p>
      <text:p text:style-name="P89">Przewodniczący Rady Andrzej Grabowski przechodząc do kolejnego punktu obrad, zaproponował, aby funkcję Sekretarza Obrad XLVI sesji Rady Powiatu Golubsko-Dobrzyńskiego objął radny Zbigniew Warnel.<text:s/></text:p>
      <text:p text:style-name="P90">Radny wyraził zgodę na pełnienie obowiązków Sekretarza Obrad. Wobec powyższego wybór Sekretarza został poddany pod głosowanie i przyjęty jednogłośnie, przy 14-osobowym składzie Rady.</text:p>
      <text:p text:style-name="P91"/>
      <text:p text:style-name="P92">W związku z przybyciem na obrady radnego Wojciecha Kwiatkowskiego Przewodniczący Rady zarządził<text:s/>ponowne<text:s/>sprawdzenie quorum.<text:s/></text:p>
      <text:p text:style-name="P93"/>
      <text:p text:style-name="P94">Na podstawie listy obecności stanowiącej załącznik do niniejszego protokołu Przewodniczący Rady stwierdził, iż na ogólną liczbę 17 radnych w sesji uczestniczy 15 radnych, co<text:s/>stanowi quorum, przy którym Rada Powiatu może obradować i podejmować prawomocne decyzje.</text:p>
      <text:p text:style-name="P95"/>
      <text:p text:style-name="P96"><text:span text:style-name="T97">Ad. 5</text:span></text:p>
      <text:p text:style-name="P98">Zabierając głos Starosta Golubsko-Dobrzyński Franciszek Gutowski przekazał, iż w okresie sprawozdawczym podjęto łącznie 9 uchwał, z czego 6 podlegało wykonaniu<text:s/>przez Zarząd Powiatu. Uchwały zostały już zrealizowane i w ustawowym terminie przekazane do organów nadzoru: tj. do Wojewody Kujawsko-Pomorskiego oraz do Regionalnej Izby Obrachunkowej.</text:p>
      <text:p text:style-name="P99">Kolejno Starosta przedłożył informację z prac Zarządu Powiatu Golubsko-Dobrzyńskiego, który odbył w okresie sprawozdawczym 2 posiedzenia, podczas których podjęto 3 uchwały oraz omówiono projekty uchwał procedowane na 46 sesji.</text:p>
      <text:p text:style-name="P100"/>
      <text:p text:style-name="P101">Następnie Starosta przedstawił terminarz spotkań i uroczystości:</text:p>
      <text:p text:style-name="P102">W dniu 6 grudnia Powiat<text:s/>otrzymał dofinansowanie w wysokości 210.000zł<text:s/>z PFRON<text:s/>jako wsparcie<text:s/><text:s/>wkładu własnego na budowę Centrum Opiekuńczo-Medycznego. Nastąpiło to dzięki zaangażowaniu kierownika PCPR Pani Małgorzaty Badźmirowskiej.</text:p>
      <text:p text:style-name="P103">W dniu 23 grudnia 2021 r. wspólnie z Wicestarostą odwiedzili Oddział Pediatryczny Szpitala Powiatowego w Golubiu-Dobrzyniu na którym przez święta przebywały dzieci, gdzie w świetlicy przekazano dzieciom pluszaki.<text:s/></text:p>
      <text:p text:style-name="P104"><text:tab/>W bloku informacji Starosta przekazał, że:</text:p>
      <text:p text:style-name="P105">Urząd Marszałkowski Województwa Kujawsko-Pomorskiego w połowie grudnia 2021 roku opublikował listę stypendystów trzech marszałkowskich programów edukacyjnych: „Prymus Kujaw i Pomorza”, „Humaniści na start” oraz „Prymusi Zawodu Kujaw i Pomorza. Na 500 przyznanych stypendiów - 50 stypendiów to stypendia<text:s/>szkół<text:s/>powiatowych<text:s/>(23 stypendia uzyskali uczniowie ZS w Kowalewie<text:s/>Pom., 22 stypendia<text:s/>dla uczniów<text:s/>Zespołu<text:s/>Szkół nr 2 w Golubiu-Dobrzyniu oraz 4 stypendia marszałkowskie „Humaniści na start!” otrzymali uczniowie Zespołu Szkół nr 1 im. Anny Wazówny w Golubiu-Dobrzyniu. Starosta przekazał gratulacje stypendystom, nauczycielom i dyrektorom szkół.<text:s/></text:p>
      <text:p text:style-name="P106">W dniu 28 grudnia br. w siedzibie Starostwa Powiatowego w Golubiu-Dobrzyniu Starosta wraz ze Skarbnikiem Powiatu oraz Burmistrzem Golubia-Dobrzynia i Skarbnikiem Miasta podpisali aneks do porozumienia dotyczącego „Budowy ronda przy ulicy Piłsudskiego”. Wyjaśnił, że koszty określone <text:s/>wcześniej były większe, natomiast po przetargu<text:s/>wartość uległa zmniejszeniu. Z zapisów aneksu wynika, iż I etap prac, tj. opracowanie dokumentacji technicznej, kosztować będzie 116.173,50 zł, z czego Powiat zapłaci 1/3 kosztów całkowitych zadania.</text:p>
      <text:soft-page-break/>
      <text:p text:style-name="P107">W dniu 28 grudnia Powiat otrzymał informację o naborze wniosków do II edycji Programu Inwestycje Strategiczne, gdzie będzie można składać trzy wnioski. Pierwszy wniosek do kwoty 5<text:s/>mln.zł, drugi do 30<text:s/>mln.zł<text:s/>i trzeci wniosek do 60<text:s/>mln.zł<text:s/>Nabór wniosków będzie trwał do 15 lutego.<text:s/></text:p>
      <text:p text:style-name="P108"/>
      <text:p text:style-name="P109">Na zakończenie swojego wystąpienia Starosta<text:s/>przekazał życzenia noworoczne. Podziękował za dotychczasową współpracę, życzył zdrowia, sukcesów i wszelkiej pomyślności. <text:s text:c="2"/></text:p>
      <text:p text:style-name="P110"/>
      <text:p text:style-name="P111">Pytań i uwag do przedstawionej przez Starostę informacji nie zgłoszono.</text:p>
      <text:p text:style-name="P112"/>
      <text:p text:style-name="P113"><text:span text:style-name="T114">Ad. 6</text:span></text:p>
      <text:p text:style-name="P115"><text:span text:style-name="T116">Jako pierwszy sprawozdanie złożył Przewodniczący Komisji Rewizyjnej Zbigniew Warnel informując, że<text:s/></text:span><text:span text:style-name="T117">Komisja Rewizyjna w okresie międzysesyjnym obradowała na wspólnym pos</text:span><text:span text:style-name="T118">iedzeniu z Komisja Budżetową i Samorządowa w dniu 28 grudnia br. Członkowie Komisji zapoznali się i pozytywnie zaopiniowali projekt Wieloletniej Prognozy Finansowej oraz Budżetu Powiatu na rok 2022.<text:s/></text:span></text:p>
      <text:p text:style-name="P119"/>
      <text:p text:style-name="P120"><text:span text:style-name="T121">Kolejno sprawozdanie złożył Przewodniczący Komisji<text:s/></text:span><text:span text:style-name="T122">s</text:span><text:span text:style-name="T123">kar</text:span><text:span text:style-name="T124">g,<text:s/></text:span><text:span text:style-name="T125">w</text:span><text:span text:style-name="T126">niosków i<text:s/></text:span><text:span text:style-name="T127">p</text:span><text:span text:style-name="T128">etycji Wojciech Adamiak, który poinformował, że w</text:span><text:span text:style-name="T129"><text:s/>okresie międzysesyjnym Komisja skarg, wniosków i petycji obradowała na posiedzeniu w dniu <text:s/>16 grudnia br. Członkowie Komisji wypracowali stanowisko i przygotowali projekt uchwały w sprawie ro</text:span><text:span text:style-name="T130">zpatrzenia <text:s/>petycji dotyczącej dalszej modernizacji drogi powiatowej relacji Kiełpiny-Ostrowite.</text:span></text:p>
      <text:p text:style-name="P131"/>
      <text:p text:style-name="P132">Trzeci sprawozdanie złożył Przewodniczący Komisji Zdrowia, Sportu i Turystyki Wiesław Młodziankiewicz, który poinformował, że Komisja w okresie między sesyjnym obradowała na posiedzeniu zdalnym w dniu 28 grudnia br. Członkowie zaopiniowali projekt uchwały<text:s/>procedowany na <text:s/>sesji.</text:p>
      <text:p text:style-name="P133"/>
      <text:p text:style-name="P134"><text:span text:style-name="T135">Następnie Pan Tomasz Zwoliński złożył sprawozdanie z posiedzenia Komisji Ochrony Środowiska, Rolnictwa, Infrastruktury i Rozwoju, która</text:span><text:span text:style-name="T136"><text:s/>na swoim posiedzeniu w dniu 28 grudnia br.<text:s/></text:span><text:span text:style-name="T137">zapoznała się z potrzebami samorządów gminnych w temacie modernizacji dróg powiatowych.<text:s/></text:span></text:p>
      <text:p text:style-name="P138"/>
      <text:p text:style-name="P139"><text:span text:style-name="T140">Jako ostatni sprawozdanie złożył Przewodniczący Komisji Budżetowej i Samorządowej Roman Ratyński, który poinformował, że w</text:span><text:span text:style-name="T141"><text:s/>okresie międzysesyjnym Komisja obradowała na wspólnym posiedzeniu z Komisją Rewizyjną w dniu 28 grudnia br. Komisja zapoznała się z projektem Wieloletniej Prognozy Finansowej i Budżetu Powiatu na rok 2022. Ponadto członkowie Komisji zapoznali się, przeana</text:span><text:span text:style-name="T142">lizowali i pozytywnie zaopiniowali projekty uchwał, będąc</text:span><text:span text:style-name="T143">e</text:span><text:span text:style-name="T144"><text:s/>przedmiotem obrad na dzisiejszej sesji.<text:s/></text:span></text:p>
      <text:p text:style-name="P145"/>
      <text:p text:style-name="P146">Na zakończenie sprawozdanie złożył Przewodniczący Rady Powiatu Andrzej Grabowski, który poinformował, że w okresie międzysesyjnym brał udział w posiedzeniach Komisji Rady Powiatu<text:s/>oraz z racji coronawirusa przyjmował interesantów telefonicznie.</text:p>
      <text:p text:style-name="P147"/>
      <text:p text:style-name="P148"><text:span text:style-name="T149">Ad. 7</text:span></text:p>
      <text:p text:style-name="P150"><text:span text:style-name="T151">Przewodniczący Rady Powiatu Andrzej Grabowski zawnioskował do radnych o wyrażenie zgody na odstąpienie od czytania projektów uchwał w całości.<text:s/></text:span><text:span text:style-name="T152">Wyjaśnił, że radni otrzymali projekty uchwał, jak również projekty uchwał zostały zamieszczone z sześciodniowym wyprzedzeniem w systemie eSesja, dzięki czemu zainteresowani mieszkańcy mogli się z nimi zapoznać.<text:s/></text:span></text:p>
      <text:p text:style-name="P153"/>
      <text:p text:style-name="P154">W związku z brakiem sprzeciwu Przewodniczący Rady poddał ww. wniosek pod głosowanie.</text:p>
      <text:p text:style-name="P155"/>
      <text:p text:style-name="P156"><text:span text:style-name="T157">Radni jednogłośnie, 15 głosami<text:s/></text:span><text:span text:style-name="T158">„</text:span><text:span text:style-name="T159">ZA</text:span><text:span text:style-name="T160">”</text:span><text:span text:style-name="T161">, wyrazili zgodę na odstąpienie od odczytywania projektów uchwał w całości.<text:s/></text:span></text:p>
      <text:p text:style-name="P162"/>
      <text:p text:style-name="P163">Ad. 7a</text:p>
      <text:p text:style-name="P164"><text:span text:style-name="T165">Przewodniczący Rady Powiatu Pan Andrzej Grabowski poinformował zebranych, iż pierwszym projekte</text:span><text:span text:style-name="T166">m uchwały jest projekt uchwały<text:s/></text:span><text:span text:style-name="T167">zmieniającej uchwałę w sprawie uchwalenia Wieloletniej<text:s/></text:span><text:soft-page-break/><text:span text:style-name="T168">Prognozy Finansowej Powiatu Golubsko-Dobrzyńskiego na lata 2021-2040.<text:s/></text:span><text:span text:style-name="T169">P</text:span><text:span text:style-name="T170">rzewodniczący dodał, iż projekt uchwały został pozytywnie zaopiniowany przez Komisję Budżetową i Sa</text:span><text:span text:style-name="T171">morządową i<text:s/></text:span><text:span text:style-name="T172">o zabranie głosu poprosił Pana Starostę.</text:span></text:p>
      <text:p text:style-name="P173"><text:s/></text:p>
      <text:p text:style-name="P174">Starosta poinformował, że projekty uchwał dot. WPF,<text:s/>jak i budżetu były szczegółowo omawiane na Komisjach Rady Powiatu. Dodał, że najważniejszą zmianą<text:s/>w obu dokumentach jest konieczność przesunięcia niewykorzystanej kwoty 3<text:s/>mln.zł, która jest dofinansowaniem realizacji zadania związanego z modernizacją Laboratorium Szpitala Powiatowego. Środki nie będą w tym roku wykorzystane.<text:s/></text:p>
      <text:p text:style-name="P175"/>
      <text:p text:style-name="P176"><text:span text:style-name="T177">Wobec braku pytań Przewodniczący Rady Powiatu poddał ww. projekt pod głosowan</text:span><text:span text:style-name="T178">ie. <text:s/></text:span></text:p>
      <text:p text:style-name="P179"/>
      <text:p text:style-name="P180"><text:span text:style-name="T181">Na 15 obecnych Radnych, wszyscy głosowali „ZA”.<text:s/></text:span></text:p>
      <text:p text:style-name="P182"/>
      <text:p text:style-name="P183"><text:span text:style-name="T184">Przewodniczący Rady Powiatu stwierdził, że uchwała<text:s/></text:span><text:span text:style-name="T185">zmieniająca uchwałę w sprawie uchwalenia Wieloletniej Prognozy Finansowej Powiatu Golubsko-Dobrzyńskiego na lata 2021-2040<text:s/></text:span><text:span text:style-name="T186"><text:s/>została podjęta<text:s/></text:span><text:span text:style-name="T187">jednogłośnie.</text:span></text:p>
      <text:p text:style-name="P188"/>
      <text:p text:style-name="P189">Ad. 7b</text:p>
      <text:p text:style-name="P190"><text:span text:style-name="T191">Przewodniczący Rady Powiatu Pan Andrzej Grabowski poinformował zebranych, iż kolejnym projektem uchwały jest projekt uchwały<text:s/></text:span><text:span text:style-name="T192">zmieniającej uchwałę w sprawie uchwalenia<text:s/></text:span><text:span text:style-name="T193">budżetu Powiatu Golubsko-Dobrzyńskiego na 2021 rok. P</text:span><text:span text:style-name="T194">rzewodniczący<text:s/></text:span><text:span text:style-name="T195">dodał, iż projekt uchwały został pozytywnie zaopiniowany przez Komisję Budżetową i Samorządową i stwierdził, że został już omówiony przez Starostę.<text:s/></text:span></text:p>
      <text:p text:style-name="P196"><text:s/></text:p>
      <text:p text:style-name="P197"><text:span text:style-name="T198">Wobec braku pytań Przewodniczący Rady Powiatu poddał ww. projekt pod głosowanie. <text:s/></text:span></text:p>
      <text:p text:style-name="P199"/>
      <text:p text:style-name="P200"><text:span text:style-name="T201">Na 15 obecnych Radnyc</text:span><text:span text:style-name="T202">h, wszyscy głosowali „ZA”.<text:s/></text:span></text:p>
      <text:p text:style-name="P203"/>
      <text:p text:style-name="P204">Przewodniczący Rady Powiatu stwierdził, że uchwała zmieniająca uchwałę w sprawie uchwalenia budżetu Powiatu Golubsko-Dobrzyńskiego na 2021 rok została podjęta jednogłośnie.</text:p>
      <text:p text:style-name="P205"/>
      <text:p text:style-name="P206">Ad. 7c</text:p>
      <text:p text:style-name="P207"><text:span text:style-name="T208">Następnie Przewodniczący Rady Powiatu<text:s/></text:span><text:span text:style-name="T209">poinformował, iż k</text:span><text:span text:style-name="T210">olejnym projektem uchwały jest projekt<text:s/></text:span><text:span text:style-name="T211">uchwały<text:s/></text:span><text:span text:style-name="T212">zmieniając</text:span><text:span text:style-name="T213">ej</text:span><text:span text:style-name="T214"><text:s/>uchwałę w sprawie uchwalenia Wieloletniej Prognozy Finansowej Powiatu Golubsko-Dobrzyńskiego na lata 2022-2040</text:span><text:span text:style-name="T215">. Poinformował, że ujęty w tym punkcie projekt uchwały uzyskał poz</text:span><text:span text:style-name="T216">ytywną opinię Komisji Rewizyjnej oraz Komisji Budżetowej i Samorządowej i poprosił Starostę o jego omówienie.<text:s/></text:span></text:p>
      <text:p text:style-name="P217"/>
      <text:p text:style-name="P218">Starosta potwierdził, że w projekcie<text:s/>WPF-ki<text:s/>na kolejne lata<text:s/>dopisana jest kwota o której wcześniej mówił, czyli 3<text:s/>mln.zł.<text:s/></text:p>
      <text:p text:style-name="P219"/>
      <text:p text:style-name="P220">W związku z brakiem pytań Przewodniczący Rady poddał ww. projekt pod głosowanie.</text:p>
      <text:p text:style-name="P221"/>
      <text:p text:style-name="P222"><text:span text:style-name="T223">Na 15 obecnych Radnych, wszyscy głosowali „ZA”</text:span><text:span text:style-name="T224">.</text:span></text:p>
      <text:p text:style-name="P225"/>
      <text:p text:style-name="P226"><text:span text:style-name="T227">Przewodniczący Rady Powiatu stwierdził, że uchwała<text:s/></text:span><text:span text:style-name="T228">zmieniająca uchwałę w sprawie uchwalenia Wieloletniej Prognozy Finansowej Powiatu Golubsko-Dobrzyńskiego<text:s/></text:span><text:span text:style-name="T229">na lata 2022-2040<text:s/></text:span><text:span text:style-name="T230"><text:s/></text:span><text:span text:style-name="T231">została podjęta jednogłośnie. <text:s/></text:span></text:p>
      <text:p text:style-name="P232"/>
      <text:p text:style-name="P233">Ad. 7d</text:p>
      <text:p text:style-name="P234"><text:span text:style-name="T235">Kolejno Przewodniczący Rady Powiatu poddał pod głosowanie<text:s/></text:span><text:span text:style-name="T236">projekt uchwały<text:s/></text:span><text:span text:style-name="T237">w sprawie<text:s/></text:span><text:span text:style-name="T238">uchwalenia budżetu Powiatu Golubsko-Dobrzyńskiego na 2022 rok</text:span><text:span text:style-name="T239">.<text:s/></text:span><text:span text:style-name="T240">Poinformował, że projekt uzyskał<text:s/></text:span><text:span text:style-name="T241">pozytywną opinię Komisji Rewizyjnej oraz Komisji Budżetowej i Samorządowej. O zabranie głosu poprosił Pana Starostę.</text:span></text:p>
      <text:soft-page-break/>
      <text:p text:style-name="P242">Starosta powtórzył uzasadnienie z pkt<text:s/>7c. <text:s/></text:p>
      <text:p text:style-name="P243"/>
      <text:p text:style-name="P244">W związku z brakiem pytań Przewodniczący Rady poddał ww. projekt pod głosowanie.</text:p>
      <text:p text:style-name="P245"/>
      <text:p text:style-name="P246"><text:span text:style-name="T247">Na 15 obec</text:span><text:span text:style-name="T248">nych Radnych, wszyscy głosowali „ZA”.</text:span></text:p>
      <text:p text:style-name="P249"/>
      <text:p text:style-name="P250"><text:span text:style-name="T251">Przewodniczący Rady Powiatu stwierdził, że uchwała<text:s/></text:span><text:span text:style-name="T252">w sprawie<text:s/></text:span><text:span text:style-name="T253">uchwalenia budżetu Powiatu Golubsko-Dobrzyńskiego na 2022 rok</text:span><text:span text:style-name="T254"><text:s/></text:span><text:span text:style-name="T255">w sprawie ustalenia rozkładu godzin pracy aptek ogólnodostępnych na terenie Powiatu Golubsko-D</text:span><text:span text:style-name="T256">obrzyńskiego na rok 2022<text:s/></text:span><text:span text:style-name="T257">została podjęta jednogłośnie.<text:s/></text:span></text:p>
      <text:p text:style-name="P258"/>
      <text:p text:style-name="P259">Ad. 7e</text:p>
      <text:p text:style-name="P260"><text:span text:style-name="T261">N</text:span><text:span text:style-name="T262">astępn</text:span><text:span text:style-name="T263">ie<text:s/></text:span><text:span text:style-name="T264">Przewodniczący Rady Powiatu poddał pod głosowanie<text:s/></text:span><text:span text:style-name="T265">projekt uchwały w sprawie uchylenia uchwały o udzieleniu Gminie Miasto Golub-Dobrzyń pomocy finansowej w formie dotacji</text:span><text:span text:style-name="T266"><text:s/>celowej na realizację zadania pn. „Budowa parkingu przy ul. Plac 1000-lecia wraz z budową kanalizacji deszczowej” - I etap. Poinformował, że projekt uzyskał pozytywną opinię Komisji Budżetowej i Samorządowej i o zabranie głosu poprosił Pana Starostę.</text:span></text:p>
      <text:p text:style-name="P267"/>
      <text:p text:style-name="P268"><text:span text:style-name="T269">Sta</text:span><text:span text:style-name="T270">rosta p</text:span><text:span text:style-name="T271">rzypomniał, że w lipcu br. Rada Powiatu swoją uchwałą wyraziła zgodę na udzielenie pomocy finansowej Gminie Miastu Golub-Dobrzyń na budowę parkingu przy Placu 1000-lecia. Natomiast <text:s/>w tej chwili zrezygnowano z realizacji tego przedsięwzięcia, a<text:s/></text:span><text:span text:style-name="T272">ś</text:span><text:span text:style-name="T273">rodki, które były przeznaczone na wspóln</text:span><text:span text:style-name="T274">ą</text:span><text:span text:style-name="T275"><text:s/>realizację<text:s/></text:span><text:span text:style-name="T276">zadania,<text:s/></text:span><text:span text:style-name="T277">z powrotem wrócą do budżetu.<text:s/></text:span></text:p>
      <text:p text:style-name="P278"/>
      <text:p text:style-name="P279"><text:span text:style-name="T280">W związku z brakiem pytań Przewodniczący Rady poddał ww. projekt pod głosowanie.</text:span></text:p>
      <text:p text:style-name="P281"/>
      <text:p text:style-name="P282"><text:span text:style-name="T283">Na 15 obecnych Radnych, wszyscy głosowali „ZA”. <text:s/></text:span></text:p>
      <text:p text:style-name="P284"/>
      <text:p text:style-name="P285"><text:span text:style-name="T286">Przewodniczący Rady Powiatu<text:s/></text:span><text:span text:style-name="T287">stwierdził, że uchwała<text:s/></text:span><text:span text:style-name="T288">w sprawie uchylenia uchwały o udzieleniu Gminie Miasto Golub-Dobrzyń pomocy finansowej w formie dotacji celowej na realizację zadania pn. „Budowa parkingu przy ul. Plac 1000-lecia wraz z budową kanalizacji deszczowej” - I etap<text:s/></text:span><text:span text:style-name="T289">został</text:span><text:span text:style-name="T290">a podjęta jednogłośnie.<text:s/></text:span></text:p>
      <text:p text:style-name="P291"/>
      <text:p text:style-name="P292">Ad. 7f</text:p>
      <text:p text:style-name="P293"><text:span text:style-name="T294">Kolejno Przewodniczący Rady Powiatu poddał pod głosowanie<text:s/></text:span><text:span text:style-name="T295">projekt uchwały<text:s/></text:span><text:span text:style-name="T296">w sprawie rozpatrzenia petycji mieszkańców dotyczącej modernizacji drogi powiatowej nr 2110C relacji Kiełpiny-Ostrowite.<text:s/></text:span><text:span text:style-name="T297">Poinformował, że projekt uzy</text:span><text:span text:style-name="T298">skał pozytywną opinię Komisji<text:s/></text:span><text:span text:style-name="T299">s</text:span><text:span text:style-name="T300">karg,<text:s/></text:span><text:span text:style-name="T301">w</text:span><text:span text:style-name="T302">niosków i petycji i o zabranie głosu poprosił Przewodniczącego tej Komisji Wojciecha Adamiaka.<text:s/></text:span></text:p>
      <text:p text:style-name="P303"/>
      <text:p text:style-name="P304">Przewodniczący Komisji skarg, wniosków i petycji Wojciech Adamiak poinformował, że petycja, będąca przedmiotem projektu uchwały, wpłynęła do tut. organu 8 października br. Mieszkańcy sołectwa Kiełpiny w Gminie Kowalewo Pomorskie oraz sołectwa Ostrowite w Gminie Golub-Dobrzyń zawnioskowali o dokończenia modernizacji drogi powiatowej nr 2110C, relacji Kiełpiny-Ostrowite. Członkowie Komisji<text:s/>skarg, wniosków i petycji zapoznali się i dyskutowali nad petycją na trzech posiedzeniach, m.in. <text:s/>w dniu 19 października oraz 1 i 16 grudnia. W trakcie dyskusji Starosta Golubsko-Dobrzyński poinformował o możliwość pozyskania dofinansowania ze środków Lokalnej Grupy Działania „Dolina Drwęcy” na modernizację przedmiotowej drogi. Ponadto, z przedmiotem petycji zapoznała się również Komisja Ochrony Środowiska, Rolnictwa, Infrastruktury i Rozwoju i pozytywnie zaopiniowała możliwość modernizacji drogi powiatowej 2110C. Wobec powyższego Komisja rekomenduje Radzie Powiatu uwzględnienie petycji w zakresie modernizacji drogi powiatowej nr 2110C, relacji Kiełpiny-Ostrowite. <text:s/></text:p>
      <text:p text:style-name="P305"/>
      <text:p text:style-name="P306"><text:span text:style-name="T307">W związku z brakiem pytań Przewodniczący Rady poddał ww. projekt pod głosowani</text:span><text:span text:style-name="T308">e.</text:span></text:p>
      <text:p text:style-name="P309"/>
      <text:p text:style-name="P310"><text:span text:style-name="T311">Na 15 obecnych Radnych, wszyscy głosowali „ZA”. <text:s/></text:span></text:p>
      <text:p text:style-name="P312"/>
      <text:soft-page-break/>
      <text:p text:style-name="P313"><text:span text:style-name="T314">Przewodniczący Rady Powiatu stwierdził, że uchwała<text:s/></text:span><text:span text:style-name="T315">w sprawie rozpatrzenia petycji mieszkańców dotyczącej modernizacji drogi powiatowej nr 2110C relacji Kiełpiny-Ostrowite<text:s/></text:span><text:span text:style-name="T316">została podjęta jednogłośnie.<text:s/></text:span></text:p>
      <text:p text:style-name="P317"/>
      <text:p text:style-name="P318">Ad. 7g</text:p>
      <text:p text:style-name="P319"><text:span text:style-name="T320">W<text:s/></text:span><text:span text:style-name="T321">kolejności Przewodniczący Rady Powiatu poddał pod głosowanie<text:s/></text:span><text:span text:style-name="T322">projekt uchwały zmieniającej uchwałę nr XXXV/212/2021 Rady Powiatu Golubsko-Dobrzyńskiego z dnia 24 lutego 2021 r. w sprawie określenia zadań i wysokości środków Państwowego F</text:span><text:span text:style-name="T323">unduszu Rehabilitacji Osób Niepełnosprawnych przeznaczonych na te zadanie w Powiecie Golubsko-Dobrzyńskim w roku 2021. <text:s/>Poinformował, że projekt uzyskał pozytywną opinię Komisji Zdrowia, Sportu i Turystyki i o zabranie głosu poprosił Pana Starostę.</text:span></text:p>
      <text:p text:style-name="P324"/>
      <text:p text:style-name="P325">Starosta poinformował, że analiza wydatków środków z PFRON na dzień 15 grudnia wykazała, <text:s/>że nie wszystkie środki zostały wydatkowane w takiej ilości jaki było zapotrzebowanie, a w innych działach jest większe zapotrzebowanie niż zaplanowane środki. Dlatego też<text:s/>przychylając się do wniosku kierownika PCPR-u, w celu wykorzystania tych środków należy dokonać przeniesień między działami. Niewykorzystane środki należy zwrócić do budżetu Województwa. Środki z organizacji turnusów rehabilitacyjnych zasilą<text:s/>pulę środków<text:s/>z przeznaczeniem na zakup sprzętu rehabilitacyjnego.<text:s/></text:p>
      <text:p text:style-name="P326"/>
      <text:p text:style-name="P327"><text:span text:style-name="T328">W związku z brakiem pytań Przewodniczący Rady poddał ww. projekt pod głosowanie.</text:span></text:p>
      <text:p text:style-name="P329"/>
      <text:p text:style-name="P330"><text:span text:style-name="T331">Na 15 obecnych Radnych, wszyscy głosowali „ZA”. <text:s/></text:span></text:p>
      <text:p text:style-name="P332"/>
      <text:p text:style-name="P333"><text:span text:style-name="T334">Przewodniczący Rady Powiatu stwierdził, że uchwała<text:s/></text:span><text:span text:style-name="T335">zmieniająca uchwałę nr XXXV/212/2021 Rady Powiatu Golubsko-Dobrzyńskiego z dnia 24 lutego 2021 r. w sprawie określenia zadań i wysokości środków Państwowego Funduszu Rehabilitacji Osób Niepełnosprawnych przeznaczonych na te zadanie w Powiecie Golubsko-Dobr</text:span><text:span text:style-name="T336">zyńskim w roku 2021<text:s/></text:span><text:span text:style-name="T337">została podjęta jednogłośnie.<text:s/></text:span></text:p>
      <text:p text:style-name="P338"/>
      <text:p text:style-name="P339">Ad. 7h</text:p>
      <text:p text:style-name="P340"><text:span text:style-name="T341">Ostatnim poddanym pod głosowanie projektem był projekt uchwały<text:s/></text:span><text:span text:style-name="T342">w sprawie wyrażenia woli wyznaczenia linii komunikacyjnych publicznego transportu zbiorowego, dla których organizatorem jest<text:s/></text:span><text:span text:style-name="T343">Powiat Golubsko-Dobrzyński oraz wyrażenia zgody na zawarcie umowy o świadczenie usług w zakresie publicznego transportu zbiorowego. Poinformował, że projekt uzyskał pozytywną opinię Komisji Ochrony Środowiska, Rolnictwa, Infrastruktury i Rozwoju i o zabran</text:span><text:span text:style-name="T344">ie głosu poprosił Pana Starostę.</text:span></text:p>
      <text:p text:style-name="P345"/>
      <text:p text:style-name="P346">Starosta poinformował, że Powiat Golubsko-Dobrzyński planuje ubiegać się o środki u <text:s/>Wojewody Kujawsko-Pomorskiego na dofinansowanie realizacji zadania własnego polegającego na zapewnieniu funkcjonowania transportu zbiorowego. Przypomniał, że w I edycji programu Powiat otrzymał dofinansowanie na utworzenie 4 linii autobusowych, w II edycji utworzono 5 linii autobusowych, natomiast w III edycji również będzie to 5 linii. Starosta podkreślił, że linie te są wykorzystane w głównej mierze przez młodzież szkolną.<text:s/></text:p>
      <text:p text:style-name="P347"/>
      <text:p text:style-name="P348"><text:span text:style-name="T349">W związku z brakiem pytań Przewodniczący Rady poddał ww. projekt pod głosowanie.</text:span></text:p>
      <text:p text:style-name="P350"/>
      <text:p text:style-name="P351"><text:span text:style-name="T352">Na 15 obecnych Radnych, wszyscy głosowali „ZA”. <text:s/></text:span></text:p>
      <text:p text:style-name="P353"/>
      <text:p text:style-name="P354"><text:span text:style-name="T355">Przewodniczący Rady Powiatu stwierdził, że uchwała<text:s/></text:span><text:span text:style-name="T356">w sprawie wyrażenia woli wyznaczen</text:span><text:span text:style-name="T357">ia linii komunikacyjnych publicznego transportu zbiorowego, dla których organizatorem jest Powiat Golubsko-Dobrzyński oraz wyrażenia zgody na zawarcie umowy o świadczenie usług w zakresie publicznego transportu zbiorowego</text:span><text:span text:style-name="T358"><text:s/>została podjęta jednogłośnie. <text:s/></text:span></text:p>
      <text:p text:style-name="P359"/>
      <text:p text:style-name="P360">Ad. 8</text:p>
      <text:p text:style-name="P361">W przedmiotowym punkcie Przewodniczący Rady Powiatu poinformował zebranych, że na XLV sesji Rady Powiatu nie złożono żadnych interpelacji, wniosków i zapytań. Również w okresie<text:s/><text:soft-page-break/>międzysesyjnym na jego ręce nie wpłynęła żadna pisemna interpelacja. Skierował kolejno pytanie o chęć zabrania głosu w przedmiotowym punkcie.</text:p>
      <text:p text:style-name="P362"/>
      <text:p text:style-name="P363">Nikt nie wyraził chęci zabrania głosu.</text:p>
      <text:p text:style-name="P364"/>
      <text:p text:style-name="P365">Na zakończenie Przewodniczący Rady Powiatu w imieniu swoim, Starosty i Radnych złożył wszystkim życzenia wspaniałej zabawy Sylwestrowej, a w nadchodzącym, 2022<text:s/>r. życzył wiele sukcesów, zdrowia i pomyślności. Podziękował również radnym za współpracę, a pracownikom Starostwa za codzienną pracę.</text:p>
      <text:p text:style-name="P366"/>
      <text:p text:style-name="P367">Ad. 9</text:p>
      <text:p text:style-name="P368"><text:tab/>Po stwierdzeniu, że wszystkie punkty porządku obrad zostały wyczerpane, o godzinie 14.35,<text:s/>Przewodniczący Rady Pan Andrzej Grabowski zamknął XLVI sesję Rady Powiatu VI kadencji.</text:p>
      <text:p text:style-name="P369"/>
      <text:p text:style-name="P370"><text:span text:style-name="T371">Na tym protokół zakończono.</text:span></text:p>
      <text:p text:style-name="P372"><text:span text:style-name="T373">Sporządziła Karolina Kowalska</text:span></text:p>
      <text:p text:style-name="P374"><text:span text:style-name="T375">Kierownik Biura Rady Powiatu</text:span></text:p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s text:c="12"/>Przewodniczący Rady</text:span></text:p>
      <text:p text:style-name="P385"><text:tab/><text:tab/><text:tab/><text:tab/><text:tab/><text:tab/><text:s text:c="9"/><text:tab/><text:s/>Powiatu<text:s/>Golubsko-Dobrzyńskiego</text:p>
      <text:p text:style-name="P386"/>
      <text:p text:style-name="P387"><text:tab/><text:tab/><text:tab/><text:tab/><text:tab/><text:tab/><text:tab/><text:s text:c="13"/>Andrzej Grabowski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Marcin Nowak</dc:creator>
    <meta:creation-date>2020-08-21T10:27:00Z</meta:creation-date>
    <dc:date>2022-01-03T07:55:00Z</dc:date>
    <meta:print-date>2021-12-31T08:55:00Z</meta:print-date>
    <meta:template xlink:href="Normal" xlink:type="simple"/>
    <meta:editing-cycles>21</meta:editing-cycles>
    <meta:editing-duration>PT16560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0" meta:word-count="2876" meta:character-count="20093" meta:row-count="143" meta:non-whitespace-character-count="17257"/>
  </office:meta>
</office:document-meta>
</file>