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4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41" style:parent-style-name="Bezodstępów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53" style:parent-style-name="Bezodstępów" style:family="paragraph">
      <style:paragraph-properties fo:text-align="justify" fo:text-indent="0.4916i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0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63" style:parent-style-name="Bezodstępów" style:family="paragraph">
      <style:text-properties style:font-name="Times New Roman" style:font-name-complex="Times New Roman" style:font-style-complex="italic"/>
    </style:style>
    <style:style style:name="P64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65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66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8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71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72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73" style:parent-style-name="Normalny" style:list-style-name="LFO20" style:family="paragraph">
      <style:paragraph-properties fo:widows="2" fo:orphans="2" fo:text-align="justify" style:vertical-align="auto" fo:margin-bottom="0.1111in" fo:margin-left="0.0784in">
        <style:tab-stops>
          <style:tab-stop style:type="left" style:position="-0.0784in"/>
          <style:tab-stop style:type="left" style:position="0.8159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74" style:parent-style-name="Normalny" style:list-style-name="LFO20" style:family="paragraph">
      <style:paragraph-properties fo:widows="2" fo:orphans="2" fo:text-align="justify" style:vertical-align="auto" fo:margin-left="0.0784in" fo:text-indent="-0.2479in">
        <style:tab-stops>
          <style:tab-stop style:type="left" style:position="-0.0784in"/>
          <style:tab-stop style:type="left" style:position="0.0201in"/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hyphenate="true"/>
    </style:style>
    <style:style style:name="P75" style:parent-style-name="Akapitzlistą" style:list-style-name="LFO21" style:family="paragraph">
      <style:paragraph-properties style:text-autospace="none" fo:text-align="justify" fo:margin-left="0.3937in">
        <style:tab-stops>
          <style:tab-stop style:type="left" style:position="-0.3937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P79" style:parent-style-name="Akapitzlistą" style:list-style-name="LFO21" style:family="paragraph">
      <style:paragraph-properties fo:text-align="justify" fo:margin-left="0.3937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Akapitzlistą" style:list-style-name="LFO21" style:family="paragraph">
      <style:paragraph-properties fo:text-align="justify" fo:margin-left="0.3937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list-style-name="LFO20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-0.2958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style-complex="italic" style:language-asian="en" style:country-asian="US"/>
    </style:style>
    <style:style style:name="P91" style:parent-style-name="Normalny" style:list-style-name="LFO20" style:family="paragraph">
      <style:paragraph-properties fo:widows="2" fo:orphans="2" fo:text-align="justify" style:vertical-align="auto" fo:margin-bottom="0.1111in" fo:text-indent="-0.5in">
        <style:tab-stops>
          <style:tab-stop style:type="left" style:position="-0.5in"/>
          <style:tab-stop style:type="left" style:position="-0.25in"/>
          <style:tab-stop style:type="left" style:position="0.3944in"/>
          <style:tab-stop style:type="left" style:position="0.439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tyle-complex="italic" style:language-asian="en" style:country-asian="US"/>
    </style:style>
    <style:style style:name="P9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4" style:parent-style-name="Bezodstępów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7" style:parent-style-name="Bezodstępów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Bezodstępów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Bezodstępów" style:family="paragraph">
      <style:paragraph-properties fo:text-align="justify" fo:text-indent="0.4916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 fo:text-indent="0.4923i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Bezodstępów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Bezodstępów" style:family="paragraph">
      <style:paragraph-properties fo:text-align="justify"/>
    </style:style>
    <style:style style:name="P136" style:parent-style-name="Bezodstępów" style:family="paragraph">
      <style:paragraph-properties fo:text-align="justify"/>
    </style:style>
    <style:style style:name="P137" style:parent-style-name="Bezodstępów" style:family="paragraph">
      <style:paragraph-properties fo:text-align="justify" fo:text-indent="0.4916in"/>
    </style:style>
    <style:style style:name="P138" style:parent-style-name="Bezodstępów" style:family="paragraph">
      <style:paragraph-properties fo:text-align="justify" fo:text-indent="0.4916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fo:text-indent="0.4916i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Bezodstępów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68" style:parent-style-name="Bezodstępów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 fo:text-align="justify" fo:text-indent="0.4916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7" style:parent-style-name="Bezodstępów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9" style:parent-style-name="Bezodstępów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P205" style:parent-style-name="Bezodstępów" style:family="paragraph">
      <style:paragraph-properties fo:text-align="justify"/>
      <style:text-properties style:font-name="Times New Roman"/>
    </style:style>
    <style:style style:name="P206" style:parent-style-name="Bezodstępów" style:family="paragraph">
      <style:paragraph-properties fo:text-align="justify" fo:text-indent="0.4916in"/>
      <style:text-properties style:font-name="Times New Roman"/>
    </style:style>
    <style:style style:name="P207" style:parent-style-name="Bezodstępów" style:family="paragraph">
      <style:paragraph-properties fo:text-align="justify" fo:text-indent="0.4916in"/>
      <style:text-properties style:font-name="Times New Roman"/>
    </style:style>
    <style:style style:name="P208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209" style:parent-style-name="Bezodstępów" style:family="paragraph">
      <style:paragraph-properties fo:text-align="justify"/>
      <style:text-properties style:font-name="Times New Roman"/>
    </style:style>
    <style:style style:name="P21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11" style:parent-style-name="Normalny" style:family="paragraph">
      <style:paragraph-properties fo:text-align="justify" fo:text-indent="0.4916i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style:language-asian="ar" style:country-asian="SA"/>
    </style:style>
    <style:style style:name="T217" style:parent-style-name="Domyślnaczcionkaakapitu" style:family="text">
      <style:text-properties style:font-name="Times New Roman" style:language-asian="ar" style:country-asian="SA"/>
    </style:style>
    <style:style style:name="T218" style:parent-style-name="Domyślnaczcionkaakapitu" style:family="text">
      <style:text-properties style:font-name="Times New Roman" style:language-asian="ar" style:country-asian="SA"/>
    </style:style>
    <style:style style:name="P21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220" style:parent-style-name="Normalny" style:family="paragraph">
      <style:paragraph-properties fo:text-align="justify" fo:text-indent="0.4916in"/>
    </style:style>
    <style:style style:name="T221" style:parent-style-name="Domyślnaczcionkaakapitu" style:family="text">
      <style:text-properties style:font-name="Times New Roman" style:language-asian="ar" style:country-asian="SA"/>
    </style:style>
    <style:style style:name="T222" style:parent-style-name="Domyślnaczcionkaakapitu" style:family="text">
      <style:text-properties style:font-name="Times New Roman" style:language-asian="ar" style:country-asian="SA"/>
    </style:style>
    <style:style style:name="P223" style:parent-style-name="Bezodstępów" style:family="paragraph">
      <style:paragraph-properties fo:text-align="justify"/>
      <style:text-properties style:font-name="Times New Roman" style:language-asian="ar" style:country-asian="SA"/>
    </style:style>
    <style:style style:name="P224" style:parent-style-name="Bezodstępów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language-asian="ar" style:country-asian="SA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Bezodstępów" style:family="paragraph">
      <style:paragraph-properties fo:text-align="justify"/>
      <style:text-properties style:font-name="Times New Roman"/>
    </style:style>
    <style:style style:name="P230" style:parent-style-name="Bezodstępów" style:family="paragraph">
      <style:paragraph-properties fo:text-align="justify" fo:text-indent="0.4916in"/>
      <style:text-properties style:font-name="Times New Roman"/>
    </style:style>
    <style:style style:name="P231" style:parent-style-name="Bezodstępów" style:family="paragraph">
      <style:paragraph-properties fo:text-align="justify" fo:text-indent="0.4916in"/>
      <style:text-properties style:font-name="Times New Roman"/>
    </style:style>
    <style:style style:name="P232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3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3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35" style:parent-style-name="Normalny" style:family="paragraph">
      <style:paragraph-properties fo:text-align="justify" fo:text-indent="0.4916in"/>
    </style:style>
    <style:style style:name="T236" style:parent-style-name="Domyślnaczcionkaakapitu" style:family="text">
      <style:text-properties style:font-name="Times New Roman" style:font-name-complex="Times New Roman" style:font-style-complex="italic"/>
    </style:style>
    <style:style style:name="T237" style:parent-style-name="Domyślnaczcionkaakapitu" style:family="text">
      <style:text-properties style:font-name="Times New Roman" style:font-name-complex="Times New Roman" style:font-style-complex="italic"/>
    </style:style>
    <style:style style:name="T238" style:parent-style-name="Domyślnaczcionkaakapitu" style:family="text">
      <style:text-properties style:font-name="Times New Roman" style:font-name-complex="Times New Roman" style:font-weight-complex="bold"/>
    </style:style>
    <style:style style:name="T239" style:parent-style-name="Domyślnaczcionkaakapitu" style:family="text">
      <style:text-properties style:font-name="Times New Roman" style:font-name-complex="Times New Roman" style:font-weight-complex="bold"/>
    </style:style>
    <style:style style:name="T24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42" style:parent-style-name="Domyślnaczcionkaakapitu" style:family="text">
      <style:text-properties style:font-name="Times New Roman" style:font-name-complex="Times New Roman" style:font-weight-complex="bold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style:font-weight-complex="bold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48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4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5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51" style:parent-style-name="Normalny" style:family="paragraph">
      <style:paragraph-properties fo:text-align="justify" fo:text-indent="0.4916in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59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26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61" style:parent-style-name="Normalny" style:family="paragraph">
      <style:paragraph-properties fo:text-align="justify" fo:text-indent="0.4916in"/>
    </style:style>
    <style:style style:name="T262" style:parent-style-name="Domyślnaczcionkaakapitu" style:family="text">
      <style:text-properties style:font-name="Times New Roman" style:font-weight-complex="bold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266" style:parent-style-name="Domyślnaczcionkaakapitu" style:family="text">
      <style:text-properties style:font-name="Times New Roman" style:font-weight-complex="bold"/>
    </style:style>
    <style:style style:name="T267" style:parent-style-name="Domyślnaczcionkaakapitu" style:family="text">
      <style:text-properties style:font-name="Times New Roman" style:font-style-complex="italic"/>
    </style:style>
    <style:style style:name="T268" style:parent-style-name="Domyślnaczcionkaakapitu" style:family="text">
      <style:text-properties style:font-name="Times New Roman" style:font-style-complex="italic"/>
    </style:style>
    <style:style style:name="T269" style:parent-style-name="Domyślnaczcionkaakapitu" style:family="text">
      <style:text-properties style:font-name="Times New Roman" style:font-style-complex="italic"/>
    </style:style>
    <style:style style:name="P270" style:parent-style-name="Normalny" style:family="paragraph">
      <style:paragraph-properties fo:text-align="justify" fo:text-indent="0.4916in"/>
    </style:style>
    <style:style style:name="P271" style:parent-style-name="Normalny" style:family="paragraph">
      <style:paragraph-properties fo:text-align="justify" fo:text-indent="0.4916i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-asian="Times New Roman" style:font-weight-complex="bold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77" style:parent-style-name="Bezodstępów" style:family="paragraph">
      <style:paragraph-properties fo:text-align="justify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81" style:parent-style-name="Normalny" style:family="paragraph">
      <style:paragraph-properties fo:text-align="justify" fo:text-indent="0.4916in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88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289" style:parent-style-name="Bezodstępów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weight="bold" style:font-weight-asian="bold"/>
    </style:style>
    <style:style style:name="P291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95" style:parent-style-name="Bezodstępów" style:family="paragraph">
      <style:paragraph-properties fo:text-align="justify" fo:text-indent="0.4916in"/>
      <style:text-properties style:font-name="Times New Roman" style:font-name-complex="Times New Roman" style:font-style-complex="italic"/>
    </style:style>
    <style:style style:name="P296" style:parent-style-name="Bezodstępów" style:family="paragraph">
      <style:paragraph-properties fo:text-align="justify" fo:text-indent="0.4916in"/>
      <style:text-properties style:font-name="Times New Roman" style:font-name-complex="Times New Roman" style:font-style-complex="italic"/>
    </style:style>
    <style:style style:name="P29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98" style:parent-style-name="Bezodstępów" style:family="paragraph">
      <style:paragraph-properties fo:text-align="justify"/>
      <style:text-properties style:font-name="Times New Roman"/>
    </style:style>
    <style:style style:name="P299" style:parent-style-name="Bezodstępów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5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6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V</text:span><text:span text:style-name="T4">I</text:span><text:span text:style-name="T5">I/202</text:span><text:span text:style-name="T6">1</text:span></text:p>
      <text:p text:style-name="P7"><text:span text:style-name="T8">z obrad XXXV</text:span><text:span text:style-name="T9">I</text:span><text:span text:style-name="T10">I sesji Rady Powiatu</text:span></text:p>
      <text:p text:style-name="P11"><text:span text:style-name="T12">Golubsko-Dobrzyńskiego VI kadencji</text:span></text:p>
      <text:p text:style-name="P13"><text:span text:style-name="T14">zwołanej na dzień<text:s/></text:span><text:span text:style-name="T15">28 kwietnia<text:s/></text:span><text:span text:style-name="T16">2021 roku</text:span></text:p>
      <text:p text:style-name="P17"><text:span text:style-name="T18">w sali Nr 1 Urzędu Miasta Golubia-Dobrzynia <text:s/></text:span></text:p>
      <text:p text:style-name="P19"/>
      <text:p text:style-name="P20"><text:span text:style-name="T21">Ad. 1</text:span></text:p>
      <text:p text:style-name="P22"><text:span text:style-name="T23"><text:tab/>O godzinie 15.00 XXXV</text:span><text:span text:style-name="T24">I</text:span><text:span text:style-name="T25">I sesję Rady Powiatu<text:s/></text:span><text:span text:style-name="T26">Golubsko-Dobrzyńskiego VI kadencji otworzył Przewodniczący Rady Powiatu Andrzej Grabowski.</text:span></text:p>
      <text:p text:style-name="P27">Przewodniczący powitał przybyłych na sesję Radnych Powiatu oraz członków Zarządu Powiatu ze Starostą Golubsko-Dobrzyńskim na czele<text:s/>oraz pracowników<text:s/>Starostwa Powiatowego.<text:s/></text:p>
      <text:p text:style-name="P28"/>
      <text:p text:style-name="P29"><text:span text:style-name="T30">Ad. 2</text:span></text:p>
      <text:p text:style-name="P31"><text:span text:style-name="T32"><text:tab/>Na podstawie listy obecności stanowiącej załącznik do niniejszego protokołu Przewodniczący Rady stwi</text:span><text:span text:style-name="T33">erdził, iż na ogólną liczbę 17 radnych w sesji uczestniczy 1</text:span><text:span text:style-name="T34">7</text:span><text:span text:style-name="T35"><text:s/>radnych, co stanowi quorum, przy którym Rada Powiatu może obradować i podejmować prawomocne decyzje.</text:span></text:p>
      <text:p text:style-name="P36"/>
      <text:p text:style-name="P37"><text:span text:style-name="T38">Ad. 3</text:span></text:p>
      <text:p text:style-name="P39"><text:tab/>Przewodniczący Rady skierował pytanie do radnych w kwestii chęci zgłaszania wniosków w sprawie zmian porządku obrad.</text:p>
      <text:p text:style-name="P40"><text:tab/></text:p>
      <text:p text:style-name="P41"><text:span text:style-name="T42">Starosta golubsko-Dobrzyński zawnioskował o wprowadzenie do porządku obrad pkt 9c</text:span><text:span text:style-name="T43"><text:s/></text:span><text:span text:style-name="T44">w zakresie rozpatrzenia i podjęcia uchwały w sprawie wyrażenia zgody na przyjęcie do realizacji przez Powiat Golubsko-Dobrzyński projektu pod nazwą „Szkolimy się na zawodowców - wsparcie szkolnictwa branżowego w Powiecie Golubsko-Dobrzyńskim” w ramach konkursu RPKP.10.02.03-IZ.00-04-384/20 ogłoszonego przez Zarząd Województwa Kujawsko-Pomorskiego w ramach Regionalnego Programu Operacyjnego Województwa Kujawsko-Pomorskiego na lata 2014-2020 ze środków Europejskiego Funduszu Społecznego dla Poddziałania 10.2.3 Kształcenie zawodowe, Działanie 10.2 Kształcenie ogólne i zawodowe w ramach Osi priorytetowej 10 Innowacyjna Edukacja.<text:s/></text:span><text:span text:style-name="T45">Uzasadniając wniosek Starosta poinformował, że dopiero 21 kwietnia<text:s/></text:span><text:span text:style-name="T46">br.<text:s/></text:span><text:span text:style-name="T47">otrzymał informacj</text:span><text:span text:style-name="T48">ę</text:span><text:span text:style-name="T49"><text:s/>o pozytywnym<text:s/></text:span><text:span text:style-name="T50">dla Powiatu<text:s/></text:span><text:span text:style-name="T51">rozstrzygnięciu konkursu, przez co nie było możliwości wcześniejszego ujęcia projektu uchwały w porządku obrad.<text:s/></text:span></text:p>
      <text:p text:style-name="P52"/>
      <text:p text:style-name="P53"><text:span text:style-name="T54">Więcej zmian<text:s/></text:span><text:span text:style-name="T55">do</text:span><text:span text:style-name="T56"><text:s/>porządku obrad nie zaproponowano.</text:span><text:span text:style-name="T57"><text:s/>Wobec powyższego porządek obrad wraz z proponowaną zmianą został poddany pod głosowanie i przyjęty jednogłośnie, przy 17-osobowym składzie Rady.</text:span></text:p>
      <text:p text:style-name="P58"/>
      <text:p text:style-name="Bezodstępów"><text:span text:style-name="T59"><text:tab/></text:span><text:span text:style-name="T60">Wobec powyższego porządek sesji<text:s/></text:span><text:span text:style-name="T61">po wprowadzonej zmianie<text:s/></text:span><text:span text:style-name="T62">przedstawiał się następująco:</text:span></text:p>
      <text:p text:style-name="P63"/>
      <text:list text:style-name="LFO20" text:continue-numbering="true">
        <text:list-item>
          <text:p text:style-name="P64">Otwarcie XXXVII sesji.</text:p>
        </text:list-item>
        <text:list-item>
          <text:p text:style-name="P65">Stwierdzenie quorum.</text:p>
        </text:list-item>
        <text:list-item>
          <text:p text:style-name="P66"><text:span text:style-name="T67">Wnioski w sprawie zmian porządku obrad.</text:span></text:p>
        </text:list-item>
        <text:list-item>
          <text:p text:style-name="P68"><text:span text:style-name="T69">Wybór Sekretarza obrad.</text:span></text:p>
        </text:list-item>
        <text:list-item>
          <text:p text:style-name="P70">Przyjęcie protokołu z XXXVI sesji Rady Powiatu.</text:p>
        </text:list-item>
        <text:list-item>
          <text:p text:style-name="P71">Sprawozdanie Starosty z wykonania uchwał Rady Powiatu, prac Zarządu Powiatu oraz podejmowanych działań między sesjami.</text:p>
        </text:list-item>
        <text:list-item>
          <text:p text:style-name="P72">Informacja z prac Komisji Rady Powiatu.</text:p>
        </text:list-item>
        <text:list-item>
          <text:p text:style-name="P73">Ocena zasobów społecznych w Powiecie Golubsko-Dobrzyńskim.<text:s/></text:p>
        </text:list-item>
        <text:list-item>
          <text:p text:style-name="P74">Rozpatrzenie i podjęcie uchwał:</text:p>
        </text:list-item>
      </text:list>
      <text:list text:style-name="LFO21" text:continue-numbering="true">
        <text:list-item>
          <text:p text:style-name="P75"><text:span text:style-name="T76">zmieniającej uchwałę w sprawie<text:s/></text:span><text:span text:style-name="T77">uchwalenia budżetu Powiatu Golubsko-Dobrzyńskiego na 2021 rok</text:span><text:span text:style-name="T78"><text:s/>(opinia Komisji Budżetowej i Samorządowej),</text:span></text:p>
        </text:list-item>
        <text:list-item>
          <text:p text:style-name="P79"><text:span text:style-name="T80">w sprawie przyjęcia informacji Państwowego Powiatowego Inspektora Sanitarnego</text:span><text:span text:style-name="T81"><text:s/></text:span><text:span text:style-name="T82">w Golubiu-Dobrzyniu o stanie bezpieczeństwa sanitarnego na terenie Powiatu Golubsko-Dobrzyńskiego w roku 2020<text:s/></text:span><text:span text:style-name="T83">(opinia Komisji Ochrony Środowiska, Rolnictwa, Infrastruktury i Rozwoju)</text:span><text:span text:style-name="T84">.<text:s/></text:span></text:p>
        </text:list-item>
        <text:list-item>
          <text:p text:style-name="P85"><text:span text:style-name="T86">w sprawie wyrażenia zgody na przyjęcie do realizacji przez Powiat Golubsko-Dobrzyński projektu pod nazwą „Szkolimy się na zawodowców - wsparcie szkolnictwa branżowego w Powiecie Golubsko-Dobrzyńskim” w ramach konkursu RPKP.10.02.03-IZ.00-04-384/20 ogłoszonego przez Zarząd Województwa Kujawsko-Pomorskiego w ramach Regionalnego Programu Operacyjnego Województwa Kujawsko-Pomorskiego na lata 2014-2020 ze środków Europejskiego Funduszu Społecznego dla Poddziałania 10.2.3 Kształcenie zawodowe, Działanie 10.2 Kształcenie ogólne i zawodowe w ramach Osi priorytetowej 10 Innowacyjna Edukacja<text:s/></text:span><text:span text:style-name="T87">(opinia Komisji Budżetowej i Samorządowej)</text:span><text:span text:style-name="T88">.</text:span></text:p>
        </text:list-item>
      </text:list>
      <text:list text:style-name="LFO20" text:continue-numbering="true">
        <text:list-item>
          <text:p text:style-name="P89"><text:span text:style-name="T90">Interpelacje, wnioski i oświadczenia.</text:span></text:p>
        </text:list-item>
        <text:list-item>
          <text:p text:style-name="P91"><text:span text:style-name="T92"><text:s/>Zakończenie.</text:span></text:p>
        </text:list-item>
      </text:list>
      <text:p text:style-name="P93"/>
      <text:p text:style-name="P94"><text:span text:style-name="T95">Ad. 4</text:span></text:p>
      <text:p text:style-name="P96"><text:tab/>Przewodniczący Rady Andrzej Grabowski przechodząc do kolejnego punktu obrad, zaproponował, aby funkcję Sekretarza Obrad XXXVII sesji Rady Powiatu Golubsko-Dobrzyńskiego objął radny<text:s/>Jarosław Molendowski. <text:s text:c="2"/></text:p>
      <text:p text:style-name="P97"><text:span text:style-name="T98"><text:tab/>Radny wyraził<text:s/></text:span><text:span text:style-name="T99">zgodę na pełnienie obowiązków Sekretarza Obrad. Wobec powyższego wybór Sekretarza został poddany pod głosowanie i przyjęty jednogłośnie, przy 1</text:span><text:span text:style-name="T100">7</text:span><text:span text:style-name="T101">-osobowym składzie Rady.</text:span></text:p>
      <text:p text:style-name="P102"/>
      <text:p text:style-name="P103"><text:span text:style-name="T104">Ad. 5</text:span></text:p>
      <text:p text:style-name="P105"><text:span text:style-name="T106"><text:tab/>W przedmiotowym punkcie Przewodniczący Rady Powiatu zaproponował, aby<text:s/></text:span><text:span text:style-name="T107">protokół <text:s text:c="19"/>z XXX</text:span><text:span text:style-name="T108">V</text:span><text:span text:style-name="T109">I</text:span><text:span text:style-name="T110"><text:s/>sesji Rady Powiatu przyjąć bez uprzedniego odczytywania. Zwrócił się z zapytaniem, czy ktoś z radnych ma inne propozycje w tej kwestii.</text:span></text:p>
      <text:p text:style-name="P111"><text:span text:style-name="T112">Uwag nie zgłoszono. Wobec powyższego, zgodnie z § 28 ust. 3 Statutu Powiat</text:span><text:span text:style-name="T113">u Golubsko-Dobrzyńskiego, Przewodniczący Rady stwierdził, że Rada Powiatu protokół z XXX</text:span><text:span text:style-name="T114">V</text:span><text:span text:style-name="T115">I s</text:span><text:span text:style-name="T116">esji przyjęła bez odczytywania.</text:span></text:p>
      <text:p text:style-name="P117"/>
      <text:p text:style-name="P118"><text:span text:style-name="T119">Ad. 6</text:span></text:p>
      <text:p text:style-name="P120"><text:tab/>Sprawozdanie z działalności Zarządu złożył Starosta Franciszek Gutowski, który poinformował, że w okresie sprawozdawczym, obejmujący czas od XXXVI<text:s/>sesji Rady Powiatu, podjęto łącznie<text:s/>8<text:s/>uchwał,<text:s/>z których 6<text:s/>podlegało<text:s/>wykonaniu przez Zarząd Powiatu. Uchwały zostały zrealizowane oraz w ustawowym terminie przesłane do organów nadzoru, tj. do Wojewody Kujawsko-Pomorskiego oraz Regionalnej Izby Obrachunkowej.</text:p>
      <text:p text:style-name="P121"><text:span text:style-name="T122">Następnie Starosta złożył sprawozdanie z prac Zarządu. Poinformował, że o</text:span><text:span text:style-name="T123">d ostatniej sesji Rady Powiatu,<text:s/></text:span><text:span text:style-name="T124">tj.<text:s/></text:span><text:span text:style-name="T125">od<text:s/></text:span><text:span text:style-name="T126">31 marca 2021 r. Zarząd Powiatu Golubsko-Dobrzyńskiego<text:s/></text:span><text:span text:style-name="T127">przeprowadził</text:span><text:span text:style-name="T128"><text:s/>dwa posiedzenia i podjął jedną uchwałę w sprawie przyjęcia <text:s/></text:span><text:span text:style-name="T129">sprawozdania z realizacji „Programu Ochrony Zdrowia Psychicznego na lata 2017-2022 dla Powiatu Golubsko-Dobrzyńskiego".</text:span><text:span text:style-name="T130"><text:s/></text:span><text:span text:style-name="T131">Zarząd Powiatu wyraził również zgodę na wszczęcie procedury przedłużenia powierzenia stanowiska dyrektora Poradni Psychologiczno-Pedagogicznej w Golubiu-Dobrzyniu Pani Marioli Waszewskiej oraz dyrektora Zespołu Szkół w Kowalewie Pomorskim Panu Bogdanowi Oskwarkowi na okres od dnia 1 września 2021 r. do dnia 31 sierpnia 2026 r. Możliwość przedłużenia powierzenia stanowiska bez przeprowadzania konkursu wynika z nowelizacji rozporządzenia Ministra Edukacji Narodowej z dnia 20 marca 2020 r. w sprawie szczególnych rozwiązań w okresie czasowego ograniczenia funkcjonowania jednostek systemu oświaty w związku z zapobieganiem, przeciwdziałaniem i zwalczaniem COVID-19. Uchwały przekazane na dzisiejsze obrady Rady Powiatu zostały omówione podczas posiedzenia Zarządu Powiatu i nie wniesiono do nich uwag.</text:span></text:p>
      <text:p text:style-name="P132"><text:span text:style-name="T133"><text:tab/>Składając informację z udziału w spotkaniach i uroczystościach Starosta poinformował o swoim udziale m.in. w<text:s/></text:span><text:span text:style-name="T134">obchodach<text:s/></text:span>16. rocznicy śmierci Św. Jana Pawła II, Dniu Pracownika Ochrony Zdrowia, 11. rocznicy katastrofy smoleńskiej i 81. rocznicy zbrodni katyńskiej, w rocznicy powstania w getcie warszawskim oraz w spotkaniu z Ministrem Rolnictwa i Rozwoju Wsi Panią Anną Gembicką,<text:s/></text:p>
      <text:p text:style-name="P135"><text:tab/>W temacie walki ze skutkami Covid Starosta poinformował, że Powiat z końcem marca 2021 roku zgłosił Wojewodzie Kujawsko-Pomorskiemu gotowość do utworzenia dwóch punktów szczepień powszechnych: w Golubiu-Dobrzyniu oraz w Kowalewie Pomorskim. Decyzja odnośnie przyznania punktu powszechnego pozytywna okazała się tylko dla Miasta Golubia-Dobrzynia, gdzie w Hali widowiskowo-sportowej taki punkt zostanie otwarty.<text:s/></text:p>
      <text:p text:style-name="P136"><text:tab/>W temacie bieżących inwestycji<text:s/>Starosta poinformował, że rozpoczęto realizację inwestycji pn. ”Remont drogi powiatowej Wrocki – Pusta Dąbrówka – Radziki Duże”. Został przekazany plac budowy Przedsiębiorstwu Robót Drogowych „DROBUD” Sp. z o.o. z Wąbrzeźna. Wartość zadania wyniesie 844.239,61 złotych. Powiat na realizację inwestycji pozyskał dofinansowanie z Funduszu Dróg Samorządowych w wysokości 432.833,00 zł,<text:s/>a samorząd gminy Golubia-Dobrzynia daje 10% wkładu własnego.<text:s/>Zgodnie z podpisaną umową Wykonawca zakończy prace do 30 września br.</text:p>
      <text:p text:style-name="P137">W dniu<text:s/>21.04 zatwierdzono listę zadań rekomendowanych do dofinansowania w ramach Rządowego Funduszu Rozwoju Dróg.<text:s/>Na liście podstawowej, czyli wybranej do dofinansowania, znalazła się inwestycja „Remontu nawierzchni drogi powiatowej Gałczewko - Nowa Wieś.<text:s/>Długość tej drogi<text:s/>to<text:s/>5,803 km. Całkowita wartość zadania 4mln.15tys., przyznana kwota dofinansowania to 2 007tys.zł.<text:s/>Najkorzystniejszą ofertę złożyła firma Zakład Drogowo Budowlany ROGOWO na kwotę 2.562.478,61 zł brutto.<text:s/>Kolejne dwa zadania, na które również w tym konkursie<text:s/>Powiat ubiega się o dofinansowanie (droga<text:s/>Wlk. Rychnowo<text:s/>–<text:s/>Kowalewo<text:s/>o dł.<text:s/>4,245 km, oraz droga Golub-Dobrzyń - Dulsk - Radomin o dł.<text:s/>3,24 km)<text:s/>znalazły się na liście rezerwowej. Jest duża szansa, że jedno z tych zadań znajdzie dofinansowanie,<text:s/>z oszczędności poprzetargowych.<text:s/></text:p>
      <text:p text:style-name="P138"><text:span text:style-name="T139">Kolejną inwestycją, jaką omówił Starosta była adaptacja budynku po dawnym sądzie na szkołę muzyczną w Kowalewie Pomorskim.<text:s/></text:span>W październiku ubiegłego roku Powiat złożył wniosek na dofinansowanie robót budowlanych i prac konserwatorsko-restauratorskich i otrzymał od Ministra Ochrony Zabytków dofinansowanie w wys. 470tys.zł. Planowana jest realizacja przedsięwzięcia na kwotę 3mln.zł. Zadanie będzie podzielone na dwa etapy. W I etapie za kwotę z ministerstwa + wkład Powiatu drugie 470tys., aby się rozliczyć, a jak będzie możliwość<text:s/>to planuje się<text:s/>ubieganie<text:s/>o pozostałą kwotę do tych 3mln.zł. Przetarg i realizacja I<text:s/>etapu<text:s/>odbędzie się w tym roku, a pozostały zakres<text:s/>jako II etap w roku przyszłym. Przygotowywana jest dokumentacja,<text:s/>aby podzielić zakres<text:s/>i wybrać<text:s/>te roboty, które są w pierwszej kolejności i nie kolidują z realizacją zadań w późniejszym terminie.<text:s/></text:p>
      <text:p text:style-name="P140">Trwa wspólna realizacja inwestycji na terenie Gminy Kowalewo dotycząca budowy chodnika Bielsk do Chełmonia. Firma STRABAG ten przetarg wygrała.<text:s/></text:p>
      <text:p text:style-name="P141">Zakończył się remont polegający na dostosowaniu łazienki do potrzeb osób niepełnosprawnych w budynku przy ul. Koppa. Z Państwowego Funduszu Rehabilitacji Osób Niepełnosprawnych<text:s/>Powiat<text:s/></text:p>
      <text:p text:style-name="P142">otrzymał 10 456,69 zł. Całkowity koszt realizacji zadania wyniósł 46 999,81 zł.<text:s/></text:p>
      <text:p text:style-name="P143">Budowa Centrum Opiekuńczo-Mieszkalnego - kwota przyznanego dla Powiatu dofinansowania to 2.779.855,13 zł.<text:s/>Trwa przygotowanie dokumentacji przetargowej.<text:s/></text:p>
      <text:p text:style-name="P144">Kolejno Starosta omówił temat szkolnictwa zawodowego, a dokładniej udział Powiatu w kolejnej edycji projektu o doskonaleniu zawodowców, gdzie w III edycji Powiat złożył<text:s/>wniosek na 4mln.400tys.zł, jako kontynuację<text:s/>dotychczasowych zadań, m.in.<text:s/>modernizacji placówek dydaktycznych,<text:s/>warsztatów<text:s/>technicznych,<text:s/>stypendia dla uczniów i dla<text:s/>40 nauczycieli<text:s/>na<text:s/>powiększenie<text:s/><text:s/>kwalifikacji,<text:s/>kursy prawo jazdy kat. B i T,<text:s/>kursy<text:s/>uprawnień elektrycznych, kierowców wózków jezdniowych, operatorów suwnic, operatorów maszyn sterowanych numerycznie, kursy spawania metodą MAG,<text:s/>kursy gastronomiczne<text:s/>(barman, kelner, barista), kurs kasjera walutowego, operatorów kombajnowych, operatorów prasy, operatorów ładowarek, fotografii, kursy exela, warsztaty filmowe,<text:s/>florystyczne, planowanie przestrzenne, technologii<text:s/>i<text:s/>bezpieczeństwa informatycznego.<text:s/>W ramach tego konkursu będą włączone 3 szkoły: Zespołu Szkół <text:s/>Nr 2 <text:s/>w Golubiu-Dobrzyniu, <text:s/>Zespołu Szkół Nr 3 w Golubiu-Dobrzyniu (pierwszy raz) oraz Zespołu Szkół w Kowalewie Pomorskim.<text:s/>Program trwa dwa lata.<text:s/></text:p>
      <text:p text:style-name="P145">Na zakończenie swojego wystąpienia Starosta Golubsko-Dobrzyński podziękował firmie GRA-MAR z Kowalewa Pomorskiego, za wsparcie finansowe dla Domu Pomocy Społecznej w Golubiu-Dobrzyniu w postaci budowy nowego parkingu, huśtawek oraz zadaszenia. Firma wykonała również parking dla karetek Ratownictwa Medycznego przy ul. Koppa.<text:s/></text:p>
      <text:p text:style-name="P146"/>
      <text:p text:style-name="P147"><text:span text:style-name="T148">W dyskusji nad sprawozdaniem złożonym przez Starostę Golubsko-Dobrzyńskiego głos zabrał radny Mieczysław Gutmański prosząc o informację na temat<text:s/></text:span><text:span text:style-name="T149">ilości zajętych łóżek<text:s/></text:span>na oddziale covidowym<text:s/>w szpitalu Powiatowym<text:s/>i planów,<text:s/>co do przywracania oddziałów w<text:s/>placówce<text:s/>oraz<text:s/>na temat<text:s/>etapu przenoszenia szkoły muzycznej do budynku Wazówny.<text:s/></text:p>
      <text:p text:style-name="P150"/>
      <text:p text:style-name="P151"><text:tab/>Odpowiadając<text:s/>radnemu w temacie zmiany lokalizacji szkoły muzycznej<text:s/>Starosta Golubsko-Dobrzyński wyjaśnił, że<text:s/>odbyło się spotkanie z projektantem, który określa zakres robót do ogłoszenia przetargu na prace adaptacyjne. Podkreślił, że jest bardzo mało czasu i o ile wszystkie zgody od organów kontrolnych mogą wpłynąć, to może zabraknąć czasu na proces adaptacji obiektu. Natomiast na pytanie dotyczące szpitala i walki z Covidem poinformował, że obecnie zajętych są 24 łóżka, w tym 3 z respiratorami. Liczba chorych zdecydowanie zmalała. Podkreślił, że zgodnie z zapowiedziami rządu odnośnie przywracania oddziałów szpitalnych do normalności, czyli do funkcjonowania, odbędzie się spotkanie z Wojewoda i dyrektorem szpitala, aby ustalić kolejność uruchamiania poszczególnych oddziałów szpitala.<text:s/>Planowany jest powrót do siatki oddziałów sprzed pandemii. Podkreślił, że kontrakt z NFZ-tem nadal obowiązuje i szpital będzie starał się go zrealizować. Środki przekazywane w ramach walki z covid pozytywnie wpłynęły na sytuacje finansowa placówki. Ponadto szpital zyskał nowe wyposażenie i dodatkową karetkę. Na spotkaniu z Wojewoda będą prowadzone negocjacje, aby karetka pozostała na naszym terenie.<text:s/></text:p>
      <text:p text:style-name="P152"><text:tab/>W dyskusji udział wzięła radna Danuta Brzoskowska, która wyjaśniła radnemu, że po przekształceniu szpitala w covidowy praktycznie wszystkie oddziały zostały zamknięte lub bardzo ograniczone. Dopiero<text:s/>po 4 maja ma się to zmienić.<text:s/></text:p>
      <text:p text:style-name="P153"/>
      <text:p text:style-name="P154"><text:tab/>Więcej głosu w dyskusji nikt nie zabrał.<text:s/></text:p>
      <text:p text:style-name="P155"><text:span text:style-name="T156">Ad. 7</text:span></text:p>
      <text:p text:style-name="P157">Jako pierwszy<text:s/>sprawozdanie złożył Przewodniczący Komisji Rewizyjnej Zbigniew Warnel. Poinformował, że Komisja Rewizyjna na posiedzeniu w dniu<text:s/>28 kwietnia br. dokonała oceny zasobów społecznych w Powiecie Golubsko-Dobrzyńskim oraz przeanalizowała koszty utrzymania placówek społecznych, dla których organem prowadzącym jest Powiat Golub-Dobrzyń.</text:p>
      <text:p text:style-name="P158"/>
      <text:p text:style-name="P159">Następnie sprawozdanie z prac Komisji Skarg, wniosków i petycji złożył jej przewodniczący Wojciech Adamiak, który poinformował, że Komisja obradowała na posiedzeniu w dniu 22 kwietnia, gdzie przeanalizowała złożony do Rady Powiatu wniosek<text:s/>mieszkańców sołectwa Karczewo i<text:s/>wypracowała stosowne stanowisko. Projekt uchwały w tej kwestii będzie procedowany <text:s/>w miesiącu maju.</text:p>
      <text:p text:style-name="P160">Kolejno Przewodniczący Wiesław Młodziankiewicz poinformował, że Komisja Zdrowia, Sportu i Turystyki na swoim posiedzeniu w dniu dzisiejszym zaopiniowała pozytywnie<text:s/>przedłożoną przez Powiatowe Centrum Pomocy Rodzinie informację na temat zasobów pomocy społecznej powiatu oraz dokonała analizy finansowej funkcjonowania placówek społecznych, czyli domów pomocy i domów dziecka w roku minionym. Ponadto, zgodnie z planem pracy, Komisja przyjęła informację o stanie bezpieczeństwa sanitarnego na terenie Powiatu Golubsko-Dobrzyńskiego.<text:s/></text:p>
      <text:p text:style-name="P161">Następnie sprawozdanie z prac Komisji Ochrony Środowiska, Rolnictwa, Infrastruktury i Rozwoju złożył jej przewodniczący Tomasz Zwoliński, który poinformował, że Komisja obradowała wspólnie z Komisją Budżetową i Samorządową w dniu<text:s/>26 kwietnia. Członkowie Komisji zapoznali się z informacją o stanie bezpieczeństwa sanitarnego na terenie Powiatu Golubsko-Dobrzyńskiego oraz pozytywnie zaopiniowali projekt uchwały, będący przedmiotem dzisiejszej sesji.<text:s/><text:tab/><text:s/></text:p>
      <text:p text:style-name="P162"/>
      <text:p text:style-name="P163"><text:span text:style-name="T164"><text:tab/>Jako ostatni sprawozdanie złożył Przewodniczący Komisji Budżetowej i samorządowej Roman Ratyński, który poinformował, że<text:s/></text:span><text:bookmark-start text:name="_Hlk48289278"/><text:span text:style-name="T165">w okresie międzysesyjnym Komisja Budżetowa i Samorządowa obradowała na posiedzeniu w dniu<text:s/></text:span>26 kwietnia. Członkowie Komisji przeanalizowali koszty utrzymania w minionym roku placówek społecznych czyli domów dziecka oraz domów pomocy społecznej, prowadzonych przez nasz Powiat. Ponadto członkowie Komisji pozytywnie zaopiniowali projekty uchwał, które będą przedmiotem dzisiejszej sesji.</text:p>
      <text:p text:style-name="Normalny"/>
      <text:p text:style-name="P166"><text:bookmark-end text:name="_Hlk48289278"/>Na zakończenie sprawozdanie złożył Przewodniczący Rady Powiatu Andrzej Grabowski, który<text:s/>poinformował, że w okresie międzysesyjnym uczestniczył w posiedzeniach Komisji oraz przyjął telefonicznie interesanta.<text:s/></text:p>
      <text:p text:style-name="P167"/>
      <text:p text:style-name="P168"><text:span text:style-name="T169">Ad. 8</text:span></text:p>
      <text:p text:style-name="P170"><text:span text:style-name="T171">Omawiając informację na temat<text:s/></text:span><text:span text:style-name="T172">Zasobów Społecznych Powiatu<text:s/></text:span><text:span text:style-name="T173">za rok 2020, która corocznie jest przedstawiana w czasie posiedzenia Rady</text:span><text:span text:style-name="T174">,</text:span><text:span text:style-name="T175"><text:s/></text:span><text:span text:style-name="T176">Przewodniczący poinformował, że z<text:s/></text:span><text:span text:style-name="T177">dwutygodniowym<text:s/></text:span><text:span text:style-name="T178"><text:s/>wyprzedzeniem wszyscy radni otrzymali obszerną informację złożoną przez<text:s/></text:span><text:span text:style-name="T179">Kierownika Powiatowego Centrum Pomocy Rodzinie w Golubiu-Dobrzyniu.<text:s/></text:span><text:span text:style-name="T180">Informacja ta została szczegółowo omówiona na posiedzeniu Komisji<text:s/></text:span><text:span text:style-name="T181">Zdrowia, sportu i Turystyki<text:s/></text:span><text:span text:style-name="T182">Rady<text:s/></text:span><text:span text:style-name="T183">Powiatu, przy udziale<text:s/></text:span><text:span text:style-name="T184">Kierownika PCPR Małgorzaty Badźmirowskiej.<text:s/></text:span><text:span text:style-name="T185">Po wysłuchaniu powyższej informacji członkowie komisji zaopiniowali ją pozytywnie. Informacja zamieszczona została również w systemie eSesja. W związku z powyższym Przewodniczący zwrócił się do radnych o złożenie do pro</text:span><text:span text:style-name="T186">tokołu ewentualnych pytań na temat informacji o<text:s/></text:span><text:span text:style-name="T187">zasobach społecznych powiatu,<text:s/></text:span><text:span text:style-name="T188">które to pytania zostaną przekazane<text:s/></text:span><text:span text:style-name="T189">kierownikowi PCPR,<text:s/></text:span><text:span text:style-name="T190">a odpowiedz odczytana na kolejnej sesji.</text:span><text:span text:style-name="T191"><text:s/></text:span><text:span text:style-name="T192">D</text:span><text:span text:style-name="T193">odał, że na</text:span><text:s/>poniedziałkowej padło pytanie - ile obecnie dzieci z Powiatu Golubsko-Dobrzyńskiego przebywa w domach dziecka poza powiatem i jakie środki finansowe są z tego tytułu tam przekazywane. Wg informacji od Pani Kierownik, samorząd nie przekazuje żadnych środków do innych domów dziecka. Ostatnie dziecko usamodzielniło się w styczniu tego roku i opuściło dom dziecka.<text:s/></text:p>
      <text:p text:style-name="P194"/>
      <text:p text:style-name="P195">Pytań nie zgłoszono.<text:s/></text:p>
      <text:p text:style-name="P196"/>
      <text:p text:style-name="P197"><text:span text:style-name="T198">Ad. 9</text:span></text:p>
      <text:p text:style-name="P199"><text:span text:style-name="T200"><text:tab/></text:span><text:span text:style-name="T201">Przewodniczący Rady Powiatu Andrzej<text:s/></text:span><text:span text:style-name="T202">Grabowski zawnioskował do radnych o wyrażenie zgody na odstąpienie od czytania projektów uchwał w całości. Wyjaśnił, że radni otrzymali projekty uchwał, jak również projekty uchwał zostały zamieszczone z sześciodniowym wyprzedzeniem w systemie eSesja, dzię</text:span><text:span text:style-name="T203">ki czemu zainteresowani mieszkańcy mogli się z nimi zapoznać. Przewodniczący Rady dodał, że wyborcy zwrócili się do niego z pytaniem o przyczynę nieodczytywanie całości projektów uchwał. Wyjaśnił im, że kieruje się względami bezpieczeństwa, aby radni jak n</text:span><text:span text:style-name="T204">ajkrócej przebywali w jednym miejscu.</text:span></text:p>
      <text:p text:style-name="P205"/>
      <text:p text:style-name="P206">W związku z brakiem sprzeciwu Przewodniczący Rady poddał ww. wniosek pod głosowanie.</text:p>
      <text:p text:style-name="P207"/>
      <text:p text:style-name="P208">Radni jednogłośnie, 17<text:s/>głosami ZA, wyrazili zgodę na odstąpienie od odczytywania projektów uchwał w całości.</text:p>
      <text:p text:style-name="P209"/>
      <text:p text:style-name="P210">Ad. 9 a</text:p>
      <text:p text:style-name="P211"><text:span text:style-name="T212">Przewodnicząc</text:span><text:span text:style-name="T213">y Rady Powiatu Pan Andrzej Grabowski poinformował zebranych, iż pierwszym projektem uchwały jest projekt uchwały</text:span><text:span text:style-name="T214"><text:s/>zmieniającej uchwałę w sprawie<text:s/></text:span><text:span text:style-name="T215">uchwalenia budżetu Powiatu Golubsko-Dobrzyńskiego na 2021 rok. P</text:span><text:span text:style-name="T216">rzewodniczący dodał, iż<text:s/></text:span><text:span text:style-name="T217">projekt uchwały został pozytywnie zaopiniowany przez Komisję Budżetową i Samorządową</text:span><text:span text:style-name="T218"><text:s/>i poprosił Starostę Golubsko-Dobrzyńskiego o jego omówienie.<text:s/></text:span></text:p>
      <text:p text:style-name="P219"/>
      <text:p text:style-name="P220"><text:span text:style-name="T221">Starosta Franciszek Gutowski poinformował, że<text:s/></text:span><text:span text:style-name="T222">zmiany polegają jedynie na<text:s/></text:span>wsparciu finansowym dwóch podmiotów, tj. Powiatowej Państwowej Straży Pożarnej w Golubiu-Dobrzyniu kwotą 14tys.zł. oraz Komendy Powiatowej Policji w Golubiu-Dobrzyniu kwotą 10tys.zł. środki te dofinansują zadania inwestycyjne jakimi są: zakup samochodu dla policji oraz wykonanie ogrodzenia paneli fotowoltaichnych na terenie straży pożarnej. Starosta podkreślił, że to dofinansowanie jest formą podziękowania służbom za aktywne działanie w czasie walki ze skutkami pandemii.<text:s/></text:p>
      <text:p text:style-name="P223"/>
      <text:p text:style-name="P224"><text:span text:style-name="T225"><text:tab/></text:span><text:span text:style-name="T226">Wobec braku<text:s/></text:span><text:span text:style-name="T227">chętnych do dyskusji<text:s/></text:span><text:span text:style-name="T228">Przewodniczący Rady Powiatu poddał pod głosowanie projekt uchwały zmieniającej uchwałę w sprawie uchwalenia budżetu Powiatu Golubsko-Dobrzyńskiego na 2021 rok.</text:span></text:p>
      <text:p text:style-name="P229"><text:tab/></text:p>
      <text:p text:style-name="P230">Na 17<text:s/>obecnych Radnych, 17<text:s/>głosowało „ZA”.</text:p>
      <text:p text:style-name="P231"/>
      <text:p text:style-name="P232"><text:tab/>Przewodniczący Rady Powiatu stwierdził, że uchwała zmieniająca uchwałę w sprawie uchwalenia budżetu Powiatu Golubsko-Dobrzyńskiego na 2021 rok została podjęta jednogłośnie.</text:p>
      <text:p text:style-name="P233"/>
      <text:p text:style-name="P234">Ad. 9<text:s/>b</text:p>
      <text:p text:style-name="P235"><text:span text:style-name="T236">Następnie Przewodniczący Rady Powiatu poinformował, iż kolejnym projektem uchwały jest pro</text:span><text:span text:style-name="T237">jekt uchwały<text:s/></text:span><text:span text:style-name="T238">w sprawie przyjęcia informacji Państwowego Powiatowego Inspektora Sanitarnego w Golubiu-Dobrzyniu o stanie bezpieczeństwa sanitarnego na terenie Powiatu Golubsko-Dobrzyńskiego w roku 2020</text:span><text:span text:style-name="T239">.<text:s/></text:span><text:span text:style-name="T240">Przewodniczący dodał, iż projekt uchwały został pozytywnie zaopiniowany przez Komisję<text:s/></text:span><text:span text:style-name="T241">Ochrony Środowiska, Rolnictwa, Infrastruktury i Rozwoju</text:span><text:span text:style-name="T242">.<text:s/></text:span><text:span text:style-name="T243">Następnie dodał, że wszyscy radni<text:s/></text:span><text:span text:style-name="T244">Sprawozdanie<text:s/></text:span><text:span text:style-name="T245">otrzymali i nikt nie zgłosił pytań, w związku z tym poddał pod głosowanie projekt uchwały<text:s/></text:span><text:span text:style-name="T246">w sprawie przyjęcia informacji Państwowego Powiatowego Inspektora Sanitarnego w Golubiu-Dobrzyniu o stanie bezpieczeństwa sanitarnego na terenie Powiatu Golubsko-Dobrzyńskiego w roku 2020</text:span><text:span text:style-name="T247">.</text:span></text:p>
      <text:p text:style-name="P248"/>
      <text:p text:style-name="P249"><text:tab/>Na 17<text:s/>obecnych Radnych, 17<text:s/>głosowało „ZA”.</text:p>
      <text:p text:style-name="P250"/>
      <text:p text:style-name="P251"><text:span text:style-name="T252">Przewodniczący Rady Powiatu stwierdził, że uchwała<text:s/></text:span><text:span text:style-name="T253">w sprawie przyjęcia<text:s/></text:span><text:span text:style-name="T254">informacji Państwowego Powiatowego Inspektora Sanitarnego w Golubiu-Dobrzyniu o stanie bezpieczeństwa sanitarnego na terenie Powiatu Golubsko-Dobrzyńskiego w roku 2020</text:span><text:span text:style-name="T255"><text:s/></text:span><text:span text:style-name="T256"><text:s/></text:span><text:span text:style-name="T257">z</text:span><text:span text:style-name="T258">ostała podjęta jednogłośnie.</text:span></text:p>
      <text:p text:style-name="P259"/>
      <text:p text:style-name="P260">Ad. 9<text:s/>c</text:p>
      <text:p text:style-name="P261"><text:span text:style-name="T262">Przewodniczący Rady Powiatu poinformował zebranych, iż ostatnim projektem uchwały poddanym pod głosowanie jest projekt uchwały<text:s/></text:span><text:span text:style-name="T263">w sprawie wyrażenia zgody na przyjęcie do realizacji przez Powiat Golubsko-Dobrzyński projektu pod nazwą „Szkolimy się na zawodowców - wsparcie szkolnictwa branżowego w Powiecie Golubsko-Dobrzyńskim” w ramach konkursu RPKP.10.02.03-IZ.00-04-384/20 ogłoszonego przez Zarząd Województwa Kujawsko-Pomorskiego w ramach Regionalnego Programu Operacyjnego Województwa Kujawsko-Pomorskiego na lata 2014-2020 ze środków Europejskiego Funduszu Społecznego dla Poddziałania 10.2.3 Kształcenie zawodowe, Działanie 10.2 Kształcenie ogólne i zawodowe w ramach Osi priorytetowej 10 Innowacyjna Edukacja</text:span><text:span text:style-name="T264">.<text:s/></text:span><text:span text:style-name="T265">P</text:span><text:span text:style-name="T266">rojekt uchwały uzyskał pozytywną opinię<text:s/></text:span><text:span text:style-name="T267">Komisji<text:s/></text:span><text:span text:style-name="T268">Budżetowej i samorządowej.<text:s/></text:span><text:span text:style-name="T269">Stwierdził, że projek Starosta już omówił i poprosił o ewentualne pytania.<text:s/></text:span></text:p>
      <text:p text:style-name="P270"/>
      <text:p text:style-name="P271"><text:span text:style-name="T272">W związku z brakiem pytań Przewodniczący Rady Powiatu poddał pod głosowanie projekt uchwały<text:s/></text:span><text:span text:style-name="T273">w sprawie<text:s/></text:span><text:span text:style-name="T274">wyrażenia zgody na przyjęcie do realizacji przez Powiat Golubsko-Dobrzyński projektu pod nazwą „Szkolimy się na zawodowców - wsparcie szkolnictwa branżowego w Powiecie Golubsko-Dobrzyńskim” w ramach konkursu RPKP.10.02.03-IZ.00-04-384/20 ogłoszonego przez Zarząd Województwa Kujawsko-Pomorskiego w ramach Regionalnego Programu Operacyjnego Województwa Kujawsko-Pomorskiego na lata 2014-2020 ze środków Europejskiego Funduszu Społecznego dla Poddziałania 10.2.3 Kształcenie zawodowe, Działanie 10.2 Kształcenie ogólne i zawodowe w ramach Osi priorytetowej 10 Innowacyjna</text:span><text:span text:style-name="T275">.</text:span></text:p>
      <text:p text:style-name="P276"/>
      <text:p text:style-name="P277"><text:span text:style-name="T278"><text:tab/></text:span><text:span text:style-name="T279">Na 17 obecnych Radnych, 17 głosowało „ZA”.</text:span></text:p>
      <text:p text:style-name="P280"/>
      <text:p text:style-name="P281"><text:span text:style-name="T282">Przewodniczący Rady Powiatu stwierdził, że uchwała<text:s/></text:span><text:span text:style-name="T283">w sprawie wyrażenia zgody na przyjęcie do realizacji przez Powiat Golubsko-Dobrzyński projektu pod nazwą „Szkolimy się na zawodowców - wsparcie szkolnictwa branżowego w Powiecie Golubsko-Dobrzyńskim” w ramach konkursu RPKP.10.02.03-IZ.00-04-384/20 ogłoszonego przez Zarząd Województwa Kujawsko-Pomorskiego w ramach Regionalnego Programu Operacyjnego Województwa Kujawsko-Pomorskiego na lata 2014-2020 ze środków Europejskiego Funduszu Społecznego dla Poddziałania 10.2.3 Kształcenie zawodowe, Działanie 10.2 Kształcenie ogólne i zawodowe w ramach Osi priorytetowej 10 Innowacyjna<text:s/></text:span><text:span text:style-name="T284">z</text:span><text:span text:style-name="T285">ostała podjęta<text:s/></text:span><text:span text:style-name="T286">jednogłośnie.<text:s/></text:span><text:span text:style-name="T287"><text:s/></text:span></text:p>
      <text:p text:style-name="P288"/>
      <text:p text:style-name="P289"><text:span text:style-name="T290">Ad. 10</text:span></text:p>
      <text:p text:style-name="P291">W przedmiotowym punkcie Przewodniczący Rady Powiatu poinformował zebranych, że od XXXVI<text:s/>sesji Rady Powiatu nie złożono żadnych<text:s/>interpelacji, wniosków i zapytań. Również w okresie międzysesyjnym na jego ręce nie wpłynęła żadna pisemna interpelacja.<text:s/></text:p>
      <text:p text:style-name="P292"><text:tab/>Kolejno<text:s/>przypomniał radnym o obowiązku złożenia do końca kwietnia br. oświadczeń majątkowych wg stanu na dzień 31 grudnia roku ubiegłego.<text:s/></text:p>
      <text:p text:style-name="P293"><text:tab/>Na zakończenie Przewodniczący Rady Powiatu w imieniu wszystkich radnych, pana Starosty i swoim<text:s/>podziękował za przekazane<text:s/>życzenia z okazji<text:s/>Świąt Wielkiej Nocy.</text:p>
      <text:p text:style-name="P294"/>
      <text:p text:style-name="P295">W przedmiotowym punkcie nikt głosu więcej nie zabrał.</text:p>
      <text:p text:style-name="P296"/>
      <text:p text:style-name="P297">Ad. 11</text:p>
      <text:p text:style-name="P298"><text:tab/>Po stwierdzeniu, że wszystkie punkty porządku obrad zostały wyczerpane o godzinie 16.05.<text:s/>Przewodniczący Rady Powiatu Andrzej Grabowski zamknął XXXVII sesję Rady Powiatu VI kadencji.</text:p>
      <text:p text:style-name="P299"/>
      <text:p text:style-name="P300"><text:span text:style-name="T301">Na tym protokół zakończono.</text:span></text:p>
      <text:p text:style-name="P302"><text:span text:style-name="T303">Sporządziła Karolina Kowalska</text:span></text:p>
      <text:p text:style-name="P304"><text:span text:style-name="T305">Kierownik Biura Rady Powiatu</text:span></text:p>
      <text:p text:style-name="P306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s text:c="12"/>Przewodniczący Rady</text:span></text:p>
      <text:p text:style-name="P315"><text:tab/><text:tab/><text:tab/><text:tab/><text:tab/><text:tab/><text:s text:c="9"/><text:tab/><text:s/>Powiatu Golubsko-Dobrzyńskiego</text:p>
      <text:p text:style-name="P316"/>
      <text:p text:style-name="P317"><text:tab/><text:tab/><text:tab/><text:tab/><text:tab/><text:tab/><text:tab/><text:s text:c="13"/>Andrzej Grabowski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8LVL1" style:family="text">
      <style:text-properties style:font-name-complex="Times New Roman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1-05-04T13:21:00Z</dc:date>
    <meta:print-date>2021-05-04T13:00:00Z</meta:print-date>
    <meta:template xlink:href="Normal" xlink:type="simple"/>
    <meta:editing-cycles>107</meta:editing-cycles>
    <meta:editing-duration>PT11430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5" meta:word-count="3288" meta:character-count="22974" meta:row-count="164" meta:non-whitespace-character-count="19731"/>
  </office:meta>
</office:document-meta>
</file>