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2"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style:style>
    <style:style style:name="T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text-align="center" fo:margin-bottom="0in"/>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margin-bottom="0in"/>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center" fo:margin-bottom="0in"/>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5" style:parent-style-name="Standard" style:family="paragraph">
      <style:paragraph-properties fo:text-align="justify" fo:margin-bottom="0in"/>
    </style:style>
    <style:style style:name="T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justify" fo:margin-bottom="0in"/>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style:style>
    <style:style style:name="T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fo:text-align="justify" fo:margin-bottom="0in"/>
    </style:style>
    <style:style style:name="T25" style:parent-style-name="Domyślnaczcionkaakapitu" style:family="text">
      <style:text-properties style:font-name="Times New Roman" style:font-name-complex="Times New Roman" fo:font-size="12pt" style:font-size-asian="12pt" style:font-size-complex="12pt"/>
    </style:style>
    <style:style style:name="T26" style:parent-style-name="Domyślnaczcionkaakapitu" style:family="text">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fo:text-indent="0.4916in"/>
    </style:style>
    <style:style style:name="T3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3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33" style:parent-style-name="Standard"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34" style:parent-style-name="Standard" style:family="paragraph">
      <style:paragraph-properties fo:text-align="justify" fo:margin-bottom="0in"/>
    </style:style>
    <style:style style:name="T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 style:parent-style-name="Bezodstępów" style:family="paragraph">
      <style:paragraph-properties fo:text-align="justify"/>
    </style:style>
    <style:style style:name="T37" style:parent-style-name="Domyślnaczcionkaakapitu" style:family="text">
      <style:text-properties style:font-name="Times New Roman" style:font-name-complex="Times New Roman"/>
    </style:style>
    <style:style style:name="P38" style:parent-style-name="Bezodstępów" style:family="paragraph">
      <style:paragraph-properties fo:text-align="justify"/>
    </style:style>
    <style:style style:name="T39" style:parent-style-name="Domyślnaczcionkaakapitu" style:family="text">
      <style:text-properties style:font-name="Times New Roman" style:font-name-complex="Times New Roman"/>
    </style:style>
    <style:style style:name="P40" style:parent-style-name="Bezodstępów" style:family="paragraph">
      <style:paragraph-properties fo:text-align="justify" fo:text-indent="0.4923in"/>
    </style:style>
    <style:style style:name="T41" style:parent-style-name="Domyślnaczcionkaakapitu" style:family="text">
      <style:text-properties style:font-name="Times New Roman" style:font-name-complex="Times New Roman"/>
    </style:style>
    <style:style style:name="P42" style:parent-style-name="Bezodstępów" style:family="paragraph">
      <style:paragraph-properties fo:text-align="justify"/>
      <style:text-properties style:font-name="Times New Roman" style:font-name-complex="Times New Roman" fo:font-style="italic" style:font-style-asian="italic"/>
    </style:style>
    <style:style style:name="T43" style:parent-style-name="Domyślnaczcionkaakapitu" style:family="text">
      <style:text-properties style:font-name="Times New Roman" style:font-name-complex="Times New Roman" fo:font-style="italic" style:font-style-asian="italic"/>
    </style:style>
    <style:style style:name="T44" style:parent-style-name="Domyślnaczcionkaakapitu" style:family="text">
      <style:text-properties style:font-name="Times New Roman" style:font-name-complex="Times New Roman" style:font-style-complex="italic" style:text-underline-type="single" style:text-underline-style="solid" style:text-underline-width="auto" style:text-underline-mode="continuous"/>
    </style:style>
    <style:style style:name="T45" style:parent-style-name="Domyślnaczcionkaakapitu" style:family="text">
      <style:text-properties style:font-name="Times New Roman" style:font-name-complex="Times New Roman" style:font-style-complex="italic" style:text-underline-type="single" style:text-underline-style="solid" style:text-underline-width="auto" style:text-underline-mode="continuous"/>
    </style:style>
    <style:style style:name="P46" style:parent-style-name="Bezodstępów" style:family="paragraph">
      <style:text-properties style:font-name="Times New Roman" style:font-name-complex="Times New Roman" style:font-style-complex="italic"/>
    </style:style>
    <style:style style:name="P47" style:parent-style-name="Bezodstępów" style:list-style-name="LFO18" style:family="paragraph">
      <style:paragraph-properties fo:text-align="justify"/>
      <style:text-properties style:font-name="Times New Roman" style:font-name-complex="Times New Roman"/>
    </style:style>
    <style:style style:name="P48" style:parent-style-name="Bezodstępów" style:list-style-name="LFO18" style:family="paragraph">
      <style:paragraph-properties fo:text-align="justify"/>
      <style:text-properties style:font-name="Times New Roman" style:font-name-complex="Times New Roman"/>
    </style:style>
    <style:style style:name="P49" style:parent-style-name="Bezodstępów" style:list-style-name="LFO18" style:family="paragraph">
      <style:paragraph-properties fo:text-align="justify"/>
    </style:style>
    <style:style style:name="T50" style:parent-style-name="Domyślnaczcionkaakapitu" style:family="text">
      <style:text-properties style:font-name="Times New Roman" style:font-name-complex="Times New Roman" fo:color="#000000"/>
    </style:style>
    <style:style style:name="P51" style:parent-style-name="Bezodstępów" style:list-style-name="LFO18" style:family="paragraph">
      <style:paragraph-properties fo:text-align="justify"/>
      <style:text-properties style:font-name="Times New Roman" style:font-name-complex="Times New Roman"/>
    </style:style>
    <style:style style:name="P52" style:parent-style-name="Bezodstępów" style:list-style-name="LFO18" style:family="paragraph">
      <style:paragraph-properties fo:text-align="justify"/>
      <style:text-properties style:font-name="Times New Roman" style:font-name-complex="Times New Roman"/>
    </style:style>
    <style:style style:name="P53" style:parent-style-name="Bezodstępów" style:list-style-name="LFO18" style:family="paragraph">
      <style:paragraph-properties fo:text-align="justify"/>
      <style:text-properties style:font-name="Times New Roman" style:font-name-complex="Times New Roman"/>
    </style:style>
    <style:style style:name="P54" style:parent-style-name="Bezodstępów" style:list-style-name="LFO18" style:family="paragraph">
      <style:paragraph-properties fo:text-align="justify"/>
      <style:text-properties style:font-name="Times New Roman" style:font-name-complex="Times New Roman"/>
    </style:style>
    <style:style style:name="P55" style:parent-style-name="Bezodstępów" style:list-style-name="LFO18" style:family="paragraph">
      <style:paragraph-properties fo:text-align="justify"/>
      <style:text-properties style:font-name="Times New Roman" style:font-name-complex="Times New Roman"/>
    </style:style>
    <style:style style:name="P56" style:parent-style-name="Bezodstępów" style:list-style-name="LFO19" style:family="paragraph">
      <style:paragraph-properties fo:text-align="justify" fo:margin-left="0.7875in">
        <style:tab-stops/>
      </style:paragraph-properties>
    </style:style>
    <style:style style:name="T57" style:parent-style-name="Domyślnaczcionkaakapitu" style:family="text">
      <style:text-properties style:font-name="Times New Roman" style:font-name-complex="Times New Roman" style:font-weight-complex="bold" style:language-asian="pl" style:country-asian="PL"/>
    </style:style>
    <style:style style:name="T58" style:parent-style-name="Domyślnaczcionkaakapitu" style:family="text">
      <style:text-properties style:font-name="Times New Roman" style:font-name-complex="Times New Roman" style:font-weight-complex="bold" style:language-asian="en" style:country-asian="US"/>
    </style:style>
    <style:style style:name="T59" style:parent-style-name="Domyślnaczcionkaakapitu" style:family="text">
      <style:text-properties style:font-name="Times New Roman" style:font-name-complex="Times New Roman" style:font-weight-complex="bold" style:language-asian="en" style:country-asian="US"/>
    </style:style>
    <style:style style:name="P60" style:parent-style-name="Bezodstępów" style:list-style-name="LFO19" style:family="paragraph">
      <style:paragraph-properties fo:text-align="justify" fo:margin-left="0.7875in">
        <style:tab-stops/>
      </style:paragraph-properties>
    </style:style>
    <style:style style:name="T61" style:parent-style-name="Domyślnaczcionkaakapitu" style:family="text">
      <style:text-properties style:font-name="Times New Roman" style:font-name-complex="Times New Roman" style:font-weight-complex="bold" style:language-asian="en" style:country-asian="US"/>
    </style:style>
    <style:style style:name="T62" style:parent-style-name="Domyślnaczcionkaakapitu" style:family="text">
      <style:text-properties style:font-name="Times New Roman" style:font-name-complex="Times New Roman" style:font-weight-complex="bold"/>
    </style:style>
    <style:style style:name="T63" style:parent-style-name="Domyślnaczcionkaakapitu" style:family="text">
      <style:text-properties style:font-name="Times New Roman" style:font-name-complex="Times New Roman" style:font-weight-complex="bold" style:language-asian="en" style:country-asian="US"/>
    </style:style>
    <style:style style:name="P64" style:parent-style-name="Bezodstępów" style:list-style-name="LFO19" style:family="paragraph">
      <style:paragraph-properties fo:text-align="justify" fo:margin-left="0.7875in">
        <style:tab-stops/>
      </style:paragraph-properties>
    </style:style>
    <style:style style:name="T65" style:parent-style-name="Domyślnaczcionkaakapitu" style:family="text">
      <style:text-properties style:font-name="Times New Roman" style:font-name-complex="Times New Roman" style:font-weight-complex="bold" style:language-asian="pl" style:country-asian="PL"/>
    </style:style>
    <style:style style:name="T66" style:parent-style-name="Domyślnaczcionkaakapitu" style:family="text">
      <style:text-properties style:font-name="Times New Roman" style:font-name-complex="Times New Roman" style:font-weight-complex="bold" style:language-asian="pl" style:country-asian="PL"/>
    </style:style>
    <style:style style:name="T67" style:parent-style-name="Domyślnaczcionkaakapitu" style:family="text">
      <style:text-properties style:font-name="Times New Roman" style:font-name-asian="Calibri" style:font-name-complex="Times New Roman" style:font-weight-complex="bold" style:language-asian="en" style:country-asian="US"/>
    </style:style>
    <style:style style:name="P68" style:parent-style-name="Bezodstępów" style:list-style-name="LFO19" style:family="paragraph">
      <style:paragraph-properties fo:text-align="justify" fo:margin-left="0.7875in">
        <style:tab-stops/>
      </style:paragraph-properties>
    </style:style>
    <style:style style:name="T69" style:parent-style-name="Domyślnaczcionkaakapitu" style:family="text">
      <style:text-properties style:font-name="Times New Roman" style:font-name-complex="Times New Roman" style:font-weight-complex="bold" style:language-asian="en" style:country-asian="US"/>
    </style:style>
    <style:style style:name="T70" style:parent-style-name="Domyślnaczcionkaakapitu" style:family="text">
      <style:text-properties style:font-name="Times New Roman" style:font-name-complex="Times New Roman" style:font-weight-complex="bold" style:language-asian="en" style:country-asian="US"/>
    </style:style>
    <style:style style:name="T71" style:parent-style-name="Domyślnaczcionkaakapitu" style:family="text">
      <style:text-properties style:font-name="Times New Roman" style:font-name-complex="Times New Roman" style:font-weight-complex="bold"/>
    </style:style>
    <style:style style:name="P72" style:parent-style-name="Bezodstępów" style:list-style-name="LFO19" style:family="paragraph">
      <style:paragraph-properties fo:text-align="justify" fo:margin-left="0.7875in">
        <style:tab-stops/>
      </style:paragraph-properties>
      <style:text-properties style:font-name="Times New Roman" style:font-name-complex="Times New Roman" style:font-weight-complex="bold" style:language-asian="pl" style:country-asian="PL"/>
    </style:style>
    <style:style style:name="P73" style:parent-style-name="Bezodstępów" style:list-style-name="LFO18" style:family="paragraph">
      <style:paragraph-properties fo:text-align="justify"/>
      <style:text-properties style:font-name="Times New Roman" style:font-name-complex="Times New Roman" style:language-asian="en" style:country-asian="US"/>
    </style:style>
    <style:style style:name="P74" style:parent-style-name="Bezodstępów" style:list-style-name="LFO18" style:family="paragraph">
      <style:paragraph-properties fo:text-align="justify"/>
      <style:text-properties style:font-name="Times New Roman" style:font-name-complex="Times New Roman" style:language-asian="en" style:country-asian="US"/>
    </style:style>
    <style:style style:name="P75" style:parent-style-name="Bezodstępów" style:family="paragraph">
      <style:paragraph-properties fo:text-align="justify"/>
      <style:text-properties style:font-name="Times New Roman" style:font-name-complex="Times New Roman"/>
    </style:style>
    <style:style style:name="P76" style:parent-style-name="Bezodstępów" style:family="paragraph">
      <style:paragraph-properties fo:text-align="justify"/>
    </style:style>
    <style:style style:name="T77" style:parent-style-name="Domyślnaczcionkaakapitu" style:family="text">
      <style:text-properties style:font-name="Times New Roman" style:font-name-complex="Times New Roman" fo:font-weight="bold" style:font-weight-asian="bold"/>
    </style:style>
    <style:style style:name="P78" style:parent-style-name="Bezodstępów" style:family="paragraph">
      <style:paragraph-properties fo:text-align="justify"/>
      <style:text-properties style:font-name="Times New Roman" style:font-name-complex="Times New Roman"/>
    </style:style>
    <style:style style:name="P79" style:parent-style-name="Bezodstępów" style:family="paragraph">
      <style:paragraph-properties fo:text-align="justify"/>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font-name-complex="Times New Roman"/>
    </style:style>
    <style:style style:name="P82" style:parent-style-name="Bezodstępów" style:family="paragraph">
      <style:paragraph-properties fo:text-align="justify"/>
      <style:text-properties style:font-name="Times New Roman" style:font-name-complex="Times New Roman"/>
    </style:style>
    <style:style style:name="P83" style:parent-style-name="Standard" style:family="paragraph">
      <style:paragraph-properties fo:text-align="justify" fo:margin-bottom="0in"/>
    </style:style>
    <style:style style:name="T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5" style:parent-style-name="Bezodstępów" style:family="paragraph">
      <style:paragraph-properties fo:text-align="justify"/>
      <style:text-properties style:font-name="Times New Roman" style:font-name-complex="Times New Roman"/>
    </style:style>
    <style:style style:name="P86" style:parent-style-name="Bezodstępów" style:family="paragraph">
      <style:paragraph-properties fo:text-align="justify"/>
      <style:text-properties style:font-name="Times New Roman" style:font-name-complex="Times New Roman"/>
    </style:style>
    <style:style style:name="P87" style:parent-style-name="Bezodstępów" style:family="paragraph">
      <style:paragraph-properties fo:text-align="justify" fo:text-indent="0.4916in"/>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style:style>
    <style:style style:name="P90" style:parent-style-name="Bezodstępów" style:family="paragraph">
      <style:paragraph-properties fo:text-align="justify" fo:text-indent="0.4916in"/>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style:style>
    <style:style style:name="P93" style:parent-style-name="Bezodstępów" style:family="paragraph">
      <style:paragraph-properties fo:text-align="justify" fo:text-indent="0.4916in"/>
      <style:text-properties style:font-name="Times New Roman" style:font-name-complex="Times New Roman"/>
    </style:style>
    <style:style style:name="P94" style:parent-style-name="Bezodstępów" style:family="paragraph">
      <style:paragraph-properties fo:text-align="justify"/>
    </style:style>
    <style:style style:name="T95" style:parent-style-name="Domyślnaczcionkaakapitu" style:family="text">
      <style:text-properties style:font-name="Times New Roman" style:font-name-complex="Times New Roman" fo:font-weight="bold" style:font-weight-asian="bold"/>
    </style:style>
    <style:style style:name="P96" style:parent-style-name="Bezodstępów" style:family="paragraph">
      <style:paragraph-properties fo:text-align="justify"/>
      <style:text-properties style:font-name="Times New Roman" style:font-name-complex="Times New Roman"/>
    </style:style>
    <style:style style:name="P97" style:parent-style-name="Bezodstępów" style:family="paragraph">
      <style:paragraph-properties fo:text-align="justify"/>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style>
    <style:style style:name="T100" style:parent-style-name="Domyślnaczcionkaakapitu" style:family="text">
      <style:text-properties style:font-name="Times New Roman"/>
    </style:style>
    <style:style style:name="T101" style:parent-style-name="Domyślnaczcionkaakapitu" style:family="text">
      <style:text-properties style:font-name="Times New Roman" style:font-name-complex="Times New Roman" style:language-asian="pl" style:country-asian="PL"/>
    </style:style>
    <style:style style:name="T102" style:parent-style-name="Domyślnaczcionkaakapitu" style:family="text">
      <style:text-properties style:font-name="Times New Roman" style:font-name-complex="Times New Roman"/>
    </style:style>
    <style:style style:name="P103" style:parent-style-name="Bezodstępów" style:family="paragraph">
      <style:paragraph-properties fo:text-align="justify"/>
      <style:text-properties style:font-name="Times New Roman" style:font-name-complex="Times New Roman"/>
    </style:style>
    <style:style style:name="P104" style:parent-style-name="Bezodstępów" style:family="paragraph">
      <style:paragraph-properties fo:text-align="justify" fo:text-indent="0.4916in"/>
    </style:style>
    <style:style style:name="T105" style:parent-style-name="Domyślnaczcionkaakapitu" style:family="text">
      <style:text-properties style:font-name="Times New Roman" style:font-name-complex="Times New Roman"/>
    </style:style>
    <style:style style:name="T106" style:parent-style-name="Domyślnaczcionkaakapitu" style:family="text">
      <style:text-properties style:font-name="Times New Roman" style:font-name-complex="Times New Roman"/>
    </style:style>
    <style:style style:name="T107" style:parent-style-name="Domyślnaczcionkaakapitu" style:family="text">
      <style:text-properties style:font-name="Times New Roman" style:font-name-complex="Times New Roman" fo:color="#1C1E21" style:language-asian="pl" style:country-asian="PL"/>
    </style:style>
    <style:style style:name="T108" style:parent-style-name="Domyślnaczcionkaakapitu" style:family="text">
      <style:text-properties style:font-name="Times New Roman" style:font-name-complex="Times New Roman" fo:color="#1C1E21" style:language-asian="pl" style:country-asian="PL"/>
    </style:style>
    <style:style style:name="T109" style:parent-style-name="Domyślnaczcionkaakapitu" style:family="text">
      <style:text-properties style:font-name="Times New Roman" style:font-name-complex="Times New Roman" fo:color="#1C1E21" style:language-asian="pl" style:country-asian="PL"/>
    </style:style>
    <style:style style:name="T110" style:parent-style-name="Domyślnaczcionkaakapitu" style:family="text">
      <style:text-properties style:font-name="Times New Roman" style:font-name-complex="Times New Roman" fo:color="#1C1E21" style:language-asian="pl" style:country-asian="PL"/>
    </style:style>
    <style:style style:name="P111" style:parent-style-name="Bezodstępów" style:family="paragraph">
      <style:paragraph-properties fo:text-align="justify" fo:text-indent="0.4916in"/>
      <style:text-properties style:font-name="Times New Roman" style:font-name-complex="Times New Roman" fo:color="#1C1E21" style:language-asian="pl" style:country-asian="PL"/>
    </style:style>
    <style:style style:name="P112" style:parent-style-name="Bezodstępów" style:family="paragraph">
      <style:paragraph-properties fo:text-align="justify" fo:text-indent="0.4916in"/>
    </style:style>
    <style:style style:name="T113" style:parent-style-name="Domyślnaczcionkaakapitu" style:family="text">
      <style:text-properties style:font-name="Times New Roman" style:font-name-complex="Times New Roman" fo:color="#1C1E21" style:language-asian="pl" style:country-asian="PL"/>
    </style:style>
    <style:style style:name="T114" style:parent-style-name="Domyślnaczcionkaakapitu" style:family="text">
      <style:text-properties style:font-name="Times New Roman" style:font-name-complex="Times New Roman" fo:color="#1C1E21" style:language-asian="pl" style:country-asian="PL"/>
    </style:style>
    <style:style style:name="P115" style:parent-style-name="Bezodstępów" style:family="paragraph">
      <style:paragraph-properties fo:text-align="justify" fo:text-indent="0.4916in"/>
      <style:text-properties style:font-name="Times New Roman" style:font-name-complex="Times New Roman"/>
    </style:style>
    <style:style style:name="P116" style:parent-style-name="Bezodstępów" style:family="paragraph">
      <style:paragraph-properties fo:text-align="justify"/>
      <style:text-properties style:font-name="Times New Roman" style:font-name-complex="Times New Roman"/>
    </style:style>
    <style:style style:name="P117" style:parent-style-name="Bezodstępów" style:family="paragraph">
      <style:paragraph-properties fo:text-align="justify" fo:text-indent="0.4916in"/>
    </style:style>
    <style:style style:name="T118" style:parent-style-name="Domyślnaczcionkaakapitu" style:family="text">
      <style:text-properties style:font-name="Times New Roman" style:font-name-complex="Times New Roman" fo:color="#050505"/>
    </style:style>
    <style:style style:name="T119" style:parent-style-name="Domyślnaczcionkaakapitu" style:family="text">
      <style:text-properties style:font-name="Times New Roman" style:font-name-complex="Times New Roman" fo:color="#050505"/>
    </style:style>
    <style:style style:name="T120" style:parent-style-name="Domyślnaczcionkaakapitu" style:family="text">
      <style:text-properties style:font-name="Times New Roman" style:font-name-complex="Times New Roman"/>
    </style:style>
    <style:style style:name="T121" style:parent-style-name="Domyślnaczcionkaakapitu" style:family="text">
      <style:text-properties style:font-name="Times New Roman" style:font-name-complex="Times New Roman"/>
    </style:style>
    <style:style style:name="T122" style:parent-style-name="Domyślnaczcionkaakapitu" style:family="text">
      <style:text-properties style:font-name="Times New Roman" style:font-name-complex="Times New Roman" fo:color="#1C1E21" fo:background-color="#FFFFFF"/>
    </style:style>
    <style:style style:name="T123" style:parent-style-name="Domyślnaczcionkaakapitu" style:family="text">
      <style:text-properties style:font-name="Times New Roman" style:font-name-complex="Times New Roman" fo:color="#1C1E21" fo:background-color="#FFFFFF"/>
    </style:style>
    <style:style style:name="T124" style:parent-style-name="Domyślnaczcionkaakapitu" style:family="text">
      <style:text-properties style:font-name="Times New Roman" style:font-name-complex="Times New Roman" fo:color="#1C1E21" fo:background-color="#FFFFFF"/>
    </style:style>
    <style:style style:name="T125" style:parent-style-name="Domyślnaczcionkaakapitu" style:family="text">
      <style:text-properties style:font-name="Times New Roman" style:font-name-complex="Times New Roman" fo:color="#1C1E21" fo:background-color="#FFFFFF"/>
    </style:style>
    <style:style style:name="P126" style:parent-style-name="Bezodstępów" style:family="paragraph">
      <style:paragraph-properties fo:text-align="justify"/>
      <style:text-properties style:font-name="Times New Roman" style:font-name-complex="Times New Roman" fo:color="#050505"/>
    </style:style>
    <style:style style:name="P127" style:parent-style-name="Bezodstępów" style:family="paragraph">
      <style:paragraph-properties fo:text-align="justify" fo:text-indent="0.4916in"/>
    </style:style>
    <style:style style:name="T128" style:parent-style-name="Domyślnaczcionkaakapitu" style:family="text">
      <style:text-properties style:font-name="Times New Roman" style:font-name-complex="Times New Roman" fo:color="#050505"/>
    </style:style>
    <style:style style:name="T129" style:parent-style-name="Domyślnaczcionkaakapitu" style:family="text">
      <style:text-properties style:font-name="Times New Roman" style:font-name-complex="Times New Roman" fo:color="#050505"/>
    </style:style>
    <style:style style:name="T130" style:parent-style-name="Domyślnaczcionkaakapitu" style:family="text">
      <style:text-properties style:font-name="Times New Roman" style:font-name-complex="Times New Roman" fo:color="#050505"/>
    </style:style>
    <style:style style:name="T131" style:parent-style-name="Domyślnaczcionkaakapitu" style:family="text">
      <style:text-properties style:font-name="Times New Roman" style:font-name-complex="Times New Roman" fo:color="#050505"/>
    </style:style>
    <style:style style:name="P132" style:parent-style-name="Bezodstępów" style:family="paragraph">
      <style:paragraph-properties fo:text-align="justify"/>
    </style:style>
    <style:style style:name="T133" style:parent-style-name="Domyślnaczcionkaakapitu" style:family="text">
      <style:text-properties style:font-name="Times New Roman" style:font-name-complex="Times New Roman" fo:color="#050505"/>
    </style:style>
    <style:style style:name="T134" style:parent-style-name="Domyślnaczcionkaakapitu" style:family="text">
      <style:text-properties style:font-name="Times New Roman" style:font-name-complex="Times New Roman" fo:color="#050505"/>
    </style:style>
    <style:style style:name="T135" style:parent-style-name="Domyślnaczcionkaakapitu" style:family="text">
      <style:text-properties style:font-name="Times New Roman" style:font-name-complex="Times New Roman" fo:color="#050505"/>
    </style:style>
    <style:style style:name="P136" style:parent-style-name="Bezodstępów" style:family="paragraph">
      <style:paragraph-properties fo:text-align="justify"/>
      <style:text-properties style:font-name="Times New Roman" style:font-name-complex="Times New Roman"/>
    </style:style>
    <style:style style:name="P137" style:parent-style-name="Bezodstępów" style:family="paragraph">
      <style:paragraph-properties fo:text-align="justify" fo:text-indent="0.4916in"/>
      <style:text-properties style:font-name="Times New Roman" style:font-name-complex="Times New Roman"/>
    </style:style>
    <style:style style:name="P138" style:parent-style-name="Bezodstępów" style:family="paragraph">
      <style:paragraph-properties fo:text-align="justify"/>
      <style:text-properties style:font-name="Times New Roman" style:font-name-complex="Times New Roman"/>
    </style:style>
    <style:style style:name="P139" style:parent-style-name="Bezodstępów" style:family="paragraph">
      <style:paragraph-properties fo:text-align="justify" fo:text-indent="0.4916in"/>
      <style:text-properties style:font-name="Times New Roman" style:font-name-complex="Times New Roman"/>
    </style:style>
    <style:style style:name="P140" style:parent-style-name="Bezodstępów" style:family="paragraph">
      <style:paragraph-properties fo:text-align="justify"/>
      <style:text-properties style:font-name="Times New Roman" style:font-name-complex="Times New Roman"/>
    </style:style>
    <style:style style:name="P141" style:parent-style-name="Bezodstępów" style:family="paragraph">
      <style:paragraph-properties fo:text-align="justify"/>
      <style:text-properties style:font-name="Times New Roman" style:font-name-complex="Times New Roman"/>
    </style:style>
    <style:style style:name="P142" style:parent-style-name="Bezodstępów" style:family="paragraph">
      <style:paragraph-properties fo:text-align="justify"/>
      <style:text-properties style:font-name="Times New Roman" style:font-name-complex="Times New Roman" fo:color="#000000"/>
    </style:style>
    <style:style style:name="P143" style:parent-style-name="Bezodstępów" style:family="paragraph">
      <style:paragraph-properties fo:text-align="justify" fo:text-indent="0.4916in"/>
      <style:text-properties style:font-name="Times New Roman" style:font-name-complex="Times New Roman" fo:color="#000000"/>
    </style:style>
    <style:style style:name="P144" style:parent-style-name="Bezodstępów" style:family="paragraph">
      <style:paragraph-properties fo:text-align="justify" fo:text-indent="0.4916in"/>
      <style:text-properties style:font-name="Times New Roman" style:font-name-complex="Times New Roman" fo:color="#000000"/>
    </style:style>
    <style:style style:name="P145" style:parent-style-name="Bezodstępów" style:family="paragraph">
      <style:paragraph-properties fo:text-align="justify" fo:text-indent="0.4916in"/>
      <style:text-properties style:font-name="Times New Roman" style:font-name-complex="Times New Roman"/>
    </style:style>
    <style:style style:name="P146" style:parent-style-name="Bezodstępów" style:family="paragraph">
      <style:paragraph-properties fo:text-align="justify"/>
      <style:text-properties style:font-name="Times New Roman" style:font-name-complex="Times New Roman"/>
    </style:style>
    <style:style style:name="P147" style:parent-style-name="Bezodstępów" style:family="paragraph">
      <style:paragraph-properties fo:text-align="justify" fo:text-indent="0.4916in"/>
    </style:style>
    <style:style style:name="T148" style:parent-style-name="Domyślnaczcionkaakapitu" style:family="text">
      <style:text-properties style:font-name="Times New Roman" style:font-name-complex="Times New Roman"/>
    </style:style>
    <style:style style:name="T149" style:parent-style-name="Domyślnaczcionkaakapitu" style:family="text">
      <style:text-properties style:font-name="Times New Roman" style:font-name-complex="Times New Roman"/>
    </style:style>
    <style:style style:name="T150" style:parent-style-name="text_exposed_show" style:family="text">
      <style:text-properties style:font-name="Times New Roman" style:font-name-complex="Times New Roman"/>
    </style:style>
    <style:style style:name="T151" style:parent-style-name="text_exposed_show" style:family="text">
      <style:text-properties style:font-name="Times New Roman" style:font-name-complex="Times New Roman"/>
    </style:style>
    <style:style style:name="T152" style:parent-style-name="text_exposed_show" style:family="text">
      <style:text-properties style:font-name="Times New Roman" style:font-name-complex="Times New Roman"/>
    </style:style>
    <style:style style:name="P153" style:parent-style-name="Bezodstępów" style:family="paragraph">
      <style:paragraph-properties fo:text-align="justify"/>
      <style:text-properties style:font-name="Times New Roman" style:font-name-complex="Times New Roman"/>
    </style:style>
    <style:style style:name="P154" style:parent-style-name="Bezodstępów" style:family="paragraph">
      <style:paragraph-properties fo:text-align="justify" fo:text-indent="0.4916in"/>
      <style:text-properties style:font-name="Times New Roman" style:font-name-complex="Times New Roman"/>
    </style:style>
    <style:style style:name="P155" style:parent-style-name="Bezodstępów" style:family="paragraph">
      <style:paragraph-properties fo:text-align="justify" fo:text-indent="0.4916in"/>
      <style:text-properties style:font-name="Times New Roman" style:font-name-complex="Times New Roman"/>
    </style:style>
    <style:style style:name="P156" style:parent-style-name="Bezodstępów" style:family="paragraph">
      <style:paragraph-properties fo:text-align="justify" fo:text-indent="0.4916in"/>
      <style:text-properties style:font-name="Times New Roman" style:font-name-complex="Times New Roman"/>
    </style:style>
    <style:style style:name="P157" style:parent-style-name="Bezodstępów" style:family="paragraph">
      <style:paragraph-properties fo:text-align="justify"/>
      <style:text-properties style:font-name="Times New Roman" style:font-name-complex="Times New Roman"/>
    </style:style>
    <style:style style:name="P158" style:parent-style-name="Bezodstępów" style:family="paragraph">
      <style:paragraph-properties fo:text-align="justify" fo:text-indent="0.4916in"/>
      <style:text-properties style:font-name="Times New Roman" style:font-name-complex="Times New Roman"/>
    </style:style>
    <style:style style:name="P159" style:parent-style-name="Bezodstępów" style:family="paragraph">
      <style:paragraph-properties fo:text-align="justify" fo:text-indent="0.4916in"/>
      <style:text-properties style:font-name="Times New Roman" style:font-name-complex="Times New Roman"/>
    </style:style>
    <style:style style:name="P160" style:parent-style-name="Bezodstępów" style:family="paragraph">
      <style:paragraph-properties fo:text-align="justify" fo:text-indent="0.4916in"/>
      <style:text-properties style:font-name="Times New Roman" style:font-name-complex="Times New Roman"/>
    </style:style>
    <style:style style:name="P161" style:parent-style-name="Bezodstępów" style:family="paragraph">
      <style:paragraph-properties fo:text-align="justify" fo:text-indent="0.4916in"/>
      <style:text-properties style:font-name="Times New Roman" style:font-name-complex="Times New Roman"/>
    </style:style>
    <style:style style:name="P162" style:parent-style-name="Bezodstępów" style:family="paragraph">
      <style:paragraph-properties fo:text-align="justify" fo:text-indent="0.4916in"/>
      <style:text-properties style:font-name="Times New Roman" style:font-name-complex="Times New Roman"/>
    </style:style>
    <style:style style:name="P163" style:parent-style-name="Bezodstępów" style:family="paragraph">
      <style:paragraph-properties fo:text-align="justify"/>
    </style:style>
    <style:style style:name="T164" style:parent-style-name="Domyślnaczcionkaakapitu" style:family="text">
      <style:text-properties style:font-name="Times New Roman" style:font-name-complex="Times New Roman" fo:font-weight="bold" style:font-weight-asian="bold" style:font-weight-complex="bold"/>
    </style:style>
    <style:style style:name="P165" style:parent-style-name="Normalny" style:family="paragraph">
      <style:paragraph-properties fo:text-align="justify" fo:text-indent="0.4916in"/>
      <style:text-properties style:font-name="Times New Roman" style:font-name-complex="Times New Roman"/>
    </style:style>
    <style:style style:name="P166" style:parent-style-name="Normalny" style:family="paragraph">
      <style:paragraph-properties fo:text-align="justify" fo:text-indent="0.4916in"/>
      <style:text-properties style:font-name="Times New Roman" style:font-name-complex="Times New Roman"/>
    </style:style>
    <style:style style:name="P167" style:parent-style-name="Normalny" style:family="paragraph">
      <style:paragraph-properties fo:text-align="justify" fo:text-indent="0.4916in"/>
      <style:text-properties style:font-name="Times New Roman" style:font-name-complex="Times New Roman"/>
    </style:style>
    <style:style style:name="P168" style:parent-style-name="Normalny" style:family="paragraph">
      <style:paragraph-properties fo:text-align="justify"/>
      <style:text-properties style:font-name="Times New Roman" style:font-name-complex="Times New Roman"/>
    </style:style>
    <style:style style:name="P169" style:parent-style-name="Bezodstępów" style:family="paragraph">
      <style:paragraph-properties fo:text-align="justify"/>
    </style:style>
    <style:style style:name="T170" style:parent-style-name="Domyślnaczcionkaakapitu" style:family="text">
      <style:text-properties style:font-name="Times New Roman" style:font-name-complex="Times New Roman" fo:font-weight="bold" style:font-weight-asian="bold"/>
    </style:style>
    <style:style style:name="P171" style:parent-style-name="Bezodstępów" style:family="paragraph">
      <style:paragraph-properties fo:text-align="justify"/>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style>
    <style:style style:name="T174" style:parent-style-name="Domyślnaczcionkaakapitu" style:family="text">
      <style:text-properties style:font-name="Times New Roman"/>
    </style:style>
    <style:style style:name="T175" style:parent-style-name="Domyślnaczcionkaakapitu" style:family="text">
      <style:text-properties style:font-name="Times New Roman"/>
    </style:style>
    <style:style style:name="P176" style:parent-style-name="Bezodstępów" style:family="paragraph">
      <style:paragraph-properties fo:text-align="justify"/>
      <style:text-properties style:font-name="Times New Roman"/>
    </style:style>
    <style:style style:name="P177" style:parent-style-name="Bezodstępów" style:family="paragraph">
      <style:paragraph-properties fo:text-align="justify" fo:text-indent="0.4916in"/>
      <style:text-properties style:font-name="Times New Roman"/>
    </style:style>
    <style:style style:name="P178" style:parent-style-name="Bezodstępów" style:family="paragraph">
      <style:paragraph-properties fo:text-align="justify" fo:text-indent="0.4916in"/>
      <style:text-properties style:font-name="Times New Roman"/>
    </style:style>
    <style:style style:name="P179" style:parent-style-name="Bezodstępów" style:family="paragraph">
      <style:paragraph-properties fo:text-align="justify" fo:text-indent="0.4916in"/>
      <style:text-properties style:font-name="Times New Roman" fo:font-style="italic" style:font-style-asian="italic" style:font-style-complex="italic"/>
    </style:style>
    <style:style style:name="P180" style:parent-style-name="Bezodstępów" style:family="paragraph">
      <style:paragraph-properties fo:text-align="justify"/>
      <style:text-properties style:font-name="Times New Roman"/>
    </style:style>
    <style:style style:name="P181" style:parent-style-name="Bezodstępów" style:family="paragraph">
      <style:paragraph-properties fo:text-align="justify"/>
      <style:text-properties style:font-name="Times New Roman" fo:font-weight="bold" style:font-weight-asian="bold"/>
    </style:style>
    <style:style style:name="P182" style:parent-style-name="Normalny" style:family="paragraph">
      <style:paragraph-properties fo:text-align="justify" fo:text-indent="0.4916in"/>
    </style:style>
    <style:style style:name="T183" style:parent-style-name="Domyślnaczcionkaakapitu" style:family="text">
      <style:text-properties style:font-name="Times New Roman"/>
    </style:style>
    <style:style style:name="T184" style:parent-style-name="Domyślnaczcionkaakapitu" style:family="text">
      <style:text-properties style:font-name="Times New Roman"/>
    </style:style>
    <style:style style:name="T185"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186" style:parent-style-name="Domyślnaczcionkaakapitu" style:family="text">
      <style:text-properties style:font-name="Times New Roman"/>
    </style:style>
    <style:style style:name="T187" style:parent-style-name="Domyślnaczcionkaakapitu" style:family="text">
      <style:text-properties style:font-name="Times New Roman" style:language-asian="ar" style:country-asian="SA"/>
    </style:style>
    <style:style style:name="T188" style:parent-style-name="Domyślnaczcionkaakapitu" style:family="text">
      <style:text-properties style:font-name="Times New Roman"/>
    </style:style>
    <style:style style:name="T189" style:parent-style-name="Domyślnaczcionkaakapitu" style:family="text">
      <style:text-properties style:font-name="Times New Roman"/>
    </style:style>
    <style:style style:name="P190" style:parent-style-name="Normalny" style:family="paragraph">
      <style:paragraph-properties fo:text-align="justify" fo:text-indent="0.4916in"/>
    </style:style>
    <style:style style:name="T191" style:parent-style-name="Domyślnaczcionkaakapitu" style:family="text">
      <style:text-properties style:font-name="Times New Roman"/>
    </style:style>
    <style:style style:name="P192" style:parent-style-name="Normalny" style:family="paragraph">
      <style:paragraph-properties fo:text-align="justify"/>
      <style:text-properties style:font-name="Times New Roman"/>
    </style:style>
    <style:style style:name="P193" style:parent-style-name="Normalny" style:family="paragraph">
      <style:paragraph-properties fo:text-align="justify" fo:text-indent="0.4916in"/>
      <style:text-properties style:font-name="Times New Roman"/>
    </style:style>
    <style:style style:name="P194" style:parent-style-name="Normalny" style:family="paragraph">
      <style:paragraph-properties fo:text-align="justify" fo:text-indent="0.4916in"/>
      <style:text-properties style:font-name="Times New Roman"/>
    </style:style>
    <style:style style:name="P195" style:parent-style-name="Normalny" style:family="paragraph">
      <style:paragraph-properties fo:text-align="justify" fo:text-indent="0.4916in"/>
      <style:text-properties style:font-name="Times New Roman"/>
    </style:style>
    <style:style style:name="P196" style:parent-style-name="Normalny" style:family="paragraph">
      <style:paragraph-properties fo:text-align="center" fo:text-indent="0.4916in"/>
      <style:text-properties style:font-name="Times New Roman" fo:font-style="italic" style:font-style-asian="italic" style:font-style-complex="italic"/>
    </style:style>
    <style:style style:name="P197" style:parent-style-name="Normalny" style:family="paragraph">
      <style:paragraph-properties fo:text-align="justify"/>
      <style:text-properties style:font-name="Times New Roman"/>
    </style:style>
    <style:style style:name="P198" style:parent-style-name="Normalny" style:family="paragraph">
      <style:paragraph-properties fo:text-align="justify"/>
    </style:style>
    <style:style style:name="T199" style:parent-style-name="Domyślnaczcionkaakapitu" style:family="text">
      <style:text-properties style:font-name="Times New Roman" fo:font-weight="bold" style:font-weight-asian="bold"/>
    </style:style>
    <style:style style:name="T200" style:parent-style-name="Domyślnaczcionkaakapitu" style:family="text">
      <style:text-properties style:font-name="Times New Roman"/>
    </style:style>
    <style:style style:name="T201" style:parent-style-name="Domyślnaczcionkaakapitu" style:family="text">
      <style:text-properties style:font-name="Times New Roman"/>
    </style:style>
    <style:style style:name="P202" style:parent-style-name="Bezodstępów" style:family="paragraph">
      <style:paragraph-properties fo:text-align="justify"/>
      <style:text-properties style:font-name="Times New Roman"/>
    </style:style>
    <style:style style:name="P203" style:parent-style-name="Bezodstępów" style:family="paragraph">
      <style:paragraph-properties fo:text-align="justify" fo:text-indent="0.4916in"/>
      <style:text-properties style:font-name="Times New Roman"/>
    </style:style>
    <style:style style:name="P204" style:parent-style-name="Bezodstępów" style:family="paragraph">
      <style:paragraph-properties fo:text-align="justify" fo:text-indent="0.4916in"/>
      <style:text-properties style:font-name="Times New Roman"/>
    </style:style>
    <style:style style:name="P205" style:parent-style-name="Bezodstępów" style:family="paragraph">
      <style:paragraph-properties fo:text-align="justify" fo:text-indent="0.4916in"/>
      <style:text-properties style:font-name="Times New Roman"/>
    </style:style>
    <style:style style:name="P206" style:parent-style-name="Bezodstępów" style:family="paragraph">
      <style:paragraph-properties fo:text-align="justify" fo:text-indent="0.4916in"/>
      <style:text-properties style:font-name="Times New Roman"/>
    </style:style>
    <style:style style:name="P207" style:parent-style-name="Bezodstępów" style:family="paragraph">
      <style:paragraph-properties fo:text-align="justify"/>
    </style:style>
    <style:style style:name="T208" style:parent-style-name="Domyślnaczcionkaakapitu" style:family="text">
      <style:text-properties style:font-name="Times New Roman"/>
    </style:style>
    <style:style style:name="T209" style:parent-style-name="Domyślnaczcionkaakapitu" style:family="text">
      <style:text-properties style:font-name="Times New Roman"/>
    </style:style>
    <style:style style:name="T210" style:parent-style-name="Domyślnaczcionkaakapitu" style:family="text">
      <style:text-properties style:font-name="Times New Roman" style:font-name-complex="Times New Roman" style:font-weight-complex="bold"/>
    </style:style>
    <style:style style:name="P211" style:parent-style-name="Bezodstępów" style:family="paragraph">
      <style:paragraph-properties fo:text-align="justify"/>
      <style:text-properties style:font-name="Times New Roman"/>
    </style:style>
    <style:style style:name="P212" style:parent-style-name="Bezodstępów" style:family="paragraph">
      <style:paragraph-properties fo:text-align="justify"/>
      <style:text-properties style:font-name="Times New Roman"/>
    </style:style>
    <style:style style:name="P213" style:parent-style-name="Bezodstępów" style:family="paragraph">
      <style:paragraph-properties fo:text-align="justify"/>
      <style:text-properties style:font-name="Times New Roman" fo:font-style="italic" style:font-style-asian="italic" style:font-style-complex="italic"/>
    </style:style>
    <style:style style:name="P214" style:parent-style-name="Normalny" style:family="paragraph">
      <style:paragraph-properties fo:text-align="justify" fo:text-indent="0.4916in"/>
    </style:style>
    <style:style style:name="T215" style:parent-style-name="Domyślnaczcionkaakapitu" style:family="text">
      <style:text-properties style:font-name="Times New Roman" fo:font-style="italic" style:font-style-asian="italic" style:font-style-complex="italic"/>
    </style:style>
    <style:style style:name="T216"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style>
    <style:style style:name="T217" style:parent-style-name="Domyślnaczcionkaakapitu" style:family="text">
      <style:text-properties style:font-name="Times New Roman" fo:font-style="italic" style:font-style-asian="italic" style:font-style-complex="italic"/>
    </style:style>
    <style:style style:name="P218" style:parent-style-name="Bezodstępów" style:family="paragraph">
      <style:paragraph-properties fo:text-align="justify"/>
      <style:text-properties style:font-name="Times New Roman" fo:font-style="italic" style:font-style-asian="italic" style:font-style-complex="italic"/>
    </style:style>
    <style:style style:name="P219" style:parent-style-name="Bezodstępów" style:family="paragraph">
      <style:paragraph-properties fo:text-align="justify"/>
      <style:text-properties style:font-name="Times New Roman" fo:font-weight="bold" style:font-weight-asian="bold"/>
    </style:style>
    <style:style style:name="P220" style:parent-style-name="Bezodstępów" style:family="paragraph">
      <style:paragraph-properties fo:text-align="justify"/>
    </style:style>
    <style:style style:name="T221" style:parent-style-name="Domyślnaczcionkaakapitu" style:family="text">
      <style:text-properties style:font-name="Times New Roman"/>
    </style:style>
    <style:style style:name="T222" style:parent-style-name="Domyślnaczcionkaakapitu" style:family="text">
      <style:text-properties style:font-name="Times New Roman"/>
    </style:style>
    <style:style style:name="T223" style:parent-style-name="Domyślnaczcionkaakapitu" style:family="text">
      <style:text-properties style:font-name="Times New Roman" style:language-asian="ar" style:country-asian="SA"/>
    </style:style>
    <style:style style:name="T224" style:parent-style-name="Domyślnaczcionkaakapitu" style:family="text">
      <style:text-properties style:font-name="Times New Roman" style:language-asian="ar" style:country-asian="SA"/>
    </style:style>
    <style:style style:name="T225" style:parent-style-name="Domyślnaczcionkaakapitu" style:family="text">
      <style:text-properties style:font-name="Times New Roman"/>
    </style:style>
    <style:style style:name="P226" style:parent-style-name="Bezodstępów" style:family="paragraph">
      <style:paragraph-properties fo:text-align="justify"/>
      <style:text-properties style:font-name="Times New Roman"/>
    </style:style>
    <style:style style:name="P227" style:parent-style-name="Normalny" style:family="paragraph">
      <style:paragraph-properties fo:text-align="justify"/>
      <style:text-properties style:font-name="Times New Roman"/>
    </style:style>
    <style:style style:name="P228" style:parent-style-name="Normalny" style:family="paragraph">
      <style:paragraph-properties fo:text-align="justify" fo:text-indent="0.4916in"/>
      <style:text-properties style:font-name="Times New Roman"/>
    </style:style>
    <style:style style:name="P229" style:parent-style-name="Normalny" style:family="paragraph">
      <style:paragraph-properties fo:text-align="justify" fo:text-indent="0.4916in"/>
    </style:style>
    <style:style style:name="T230" style:parent-style-name="Domyślnaczcionkaakapitu" style:family="text">
      <style:text-properties style:font-name="Times New Roman"/>
    </style:style>
    <style:style style:name="T231" style:parent-style-name="Domyślnaczcionkaakapitu" style:family="text">
      <style:text-properties style:font-name="Times New Roman"/>
    </style:style>
    <style:style style:name="P232" style:parent-style-name="Normalny" style:family="paragraph">
      <style:paragraph-properties fo:text-align="justify"/>
      <style:text-properties style:font-name="Times New Roman" style:font-name-asian="Times New Roman" style:font-name-complex="Times New Roman" fo:background-color="#FFFFFF" style:language-asian="pl" style:country-asian="PL"/>
    </style:style>
    <style:style style:name="P233" style:parent-style-name="Normalny" style:family="paragraph">
      <style:paragraph-properties fo:text-align="justify"/>
    </style:style>
    <style:style style:name="T234" style:parent-style-name="Domyślnaczcionkaakapitu" style:family="text">
      <style:text-properties style:font-name="Times New Roman" fo:font-weight="bold" style:font-weight-asian="bold"/>
    </style:style>
    <style:style style:name="T235" style:parent-style-name="Domyślnaczcionkaakapitu" style:family="text">
      <style:text-properties style:font-name="Times New Roman" style:font-weight-complex="bold"/>
    </style:style>
    <style:style style:name="T236" style:parent-style-name="Domyślnaczcionkaakapitu" style:family="text">
      <style:text-properties style:font-name="Times New Roman" fo:font-weight="bold" style:font-weight-asian="bold"/>
    </style:style>
    <style:style style:name="T237" style:parent-style-name="Domyślnaczcionkaakapitu" style:family="text">
      <style:text-properties style:font-name="Times New Roman"/>
    </style:style>
    <style:style style:name="T238" style:parent-style-name="Domyślnaczcionkaakapitu" style:family="text">
      <style:text-properties style:font-name="Times New Roman"/>
    </style:style>
    <style:style style:name="T239" style:parent-style-name="Domyślnaczcionkaakapitu" style:family="text">
      <style:text-properties style:font-name="Times New Roman"/>
    </style:style>
    <style:style style:name="P240" style:parent-style-name="Normalny" style:family="paragraph">
      <style:paragraph-properties fo:text-align="justify"/>
      <style:text-properties style:font-name="Times New Roman"/>
    </style:style>
    <style:style style:name="P241" style:parent-style-name="Bezodstępów" style:family="paragraph">
      <style:paragraph-properties fo:text-align="justify"/>
      <style:text-properties style:font-name="Times New Roman"/>
    </style:style>
    <style:style style:name="P242" style:parent-style-name="Bezodstępów" style:family="paragraph">
      <style:paragraph-properties fo:text-align="justify"/>
      <style:text-properties style:font-name="Times New Roman" style:font-weight-complex="bold"/>
    </style:style>
    <style:style style:name="P243" style:parent-style-name="Bezodstępów" style:family="paragraph">
      <style:paragraph-properties fo:text-align="justify"/>
      <style:text-properties style:font-name="Times New Roman"/>
    </style:style>
    <style:style style:name="P244" style:parent-style-name="Bezodstępów" style:family="paragraph">
      <style:paragraph-properties fo:text-align="justify"/>
      <style:text-properties style:font-name="Times New Roman"/>
    </style:style>
    <style:style style:name="P245" style:parent-style-name="Bezodstępów" style:family="paragraph">
      <style:paragraph-properties fo:text-align="justify" fo:text-indent="0.4916in"/>
      <style:text-properties style:font-name="Times New Roman"/>
    </style:style>
    <style:style style:name="P246" style:parent-style-name="Bezodstępów" style:family="paragraph">
      <style:paragraph-properties fo:text-align="justify" fo:text-indent="0.4916in"/>
      <style:text-properties style:font-name="Times New Roman"/>
    </style:style>
    <style:style style:name="P247" style:parent-style-name="Bezodstępów" style:family="paragraph">
      <style:paragraph-properties fo:text-align="justify"/>
      <style:text-properties style:font-name="Times New Roman" fo:font-style="italic" style:font-style-asian="italic" style:font-style-complex="italic"/>
    </style:style>
    <style:style style:name="P248" style:parent-style-name="Bezodstępów" style:family="paragraph">
      <style:paragraph-properties fo:text-align="justify"/>
      <style:text-properties style:font-name="Times New Roman" fo:font-style="italic" style:font-style-asian="italic" style:font-style-complex="italic"/>
    </style:style>
    <style:style style:name="P249" style:parent-style-name="Bezodstępów" style:family="paragraph">
      <style:paragraph-properties fo:text-align="justify" fo:text-indent="0.4916in"/>
      <style:text-properties style:font-name="Times New Roman"/>
    </style:style>
    <style:style style:name="P250" style:parent-style-name="Bezodstępów" style:family="paragraph">
      <style:paragraph-properties fo:text-align="justify" fo:text-indent="0.4916in"/>
      <style:text-properties style:font-name="Times New Roman" fo:font-style="italic" style:font-style-asian="italic" style:font-style-complex="italic"/>
    </style:style>
    <style:style style:name="P251" style:parent-style-name="Bezodstępów" style:family="paragraph">
      <style:paragraph-properties fo:text-align="justify"/>
      <style:text-properties style:font-name="Times New Roman" fo:font-weight="bold" style:font-weight-asian="bold"/>
    </style:style>
    <style:style style:name="P252" style:parent-style-name="Bezodstępów" style:family="paragraph">
      <style:paragraph-properties fo:text-align="justify"/>
    </style:style>
    <style:style style:name="T253" style:parent-style-name="Domyślnaczcionkaakapitu" style:family="text">
      <style:text-properties style:font-name="Times New Roman" style:font-style-complex="italic"/>
    </style:style>
    <style:style style:name="T254" style:parent-style-name="Domyślnaczcionkaakapitu" style:family="text">
      <style:text-properties style:font-name="Times New Roman" style:font-name-asian="Calibri" style:font-name-complex="Times New Roman" style:language-asian="en" style:country-asian="US"/>
    </style:style>
    <style:style style:name="T255" style:parent-style-name="Domyślnaczcionkaakapitu" style:family="text">
      <style:text-properties style:font-name="Times New Roman" style:font-name-complex="Times New Roman" style:font-weight-complex="bold" style:language-asian="pl" style:country-asian="PL"/>
    </style:style>
    <style:style style:name="T256" style:parent-style-name="Domyślnaczcionkaakapitu" style:family="text">
      <style:text-properties style:font-name="Times New Roman" style:font-name-complex="Times New Roman"/>
    </style:style>
    <style:style style:name="T257" style:parent-style-name="Domyślnaczcionkaakapitu" style:family="text">
      <style:text-properties style:font-name="Times New Roman" style:language-asian="ar" style:country-asian="SA"/>
    </style:style>
    <style:style style:name="T258" style:parent-style-name="Domyślnaczcionkaakapitu" style:family="text">
      <style:text-properties style:font-name="Times New Roman"/>
    </style:style>
    <style:style style:name="T259" style:parent-style-name="Domyślnaczcionkaakapitu" style:family="text">
      <style:text-properties style:font-name="Times New Roman"/>
    </style:style>
    <style:style style:name="P260" style:parent-style-name="Bezodstępów" style:family="paragraph">
      <style:paragraph-properties fo:text-align="justify"/>
      <style:text-properties style:font-name="Times New Roman"/>
    </style:style>
    <style:style style:name="P261" style:parent-style-name="Bezodstępów" style:family="paragraph">
      <style:paragraph-properties fo:text-align="justify"/>
    </style:style>
    <style:style style:name="T262" style:parent-style-name="Domyślnaczcionkaakapitu" style:family="text">
      <style:text-properties style:font-name="Times New Roman" style:font-name-complex="Times New Roman"/>
    </style:style>
    <style:style style:name="T263" style:parent-style-name="Domyślnaczcionkaakapitu" style:family="text">
      <style:text-properties style:font-name="Times New Roman" style:font-name-complex="Times New Roman"/>
    </style:style>
    <style:style style:name="T264" style:parent-style-name="Domyślnaczcionkaakapitu" style:family="text">
      <style:text-properties style:font-name="Times New Roman" style:font-name-complex="Times New Roman"/>
    </style:style>
    <style:style style:name="P265" style:parent-style-name="Normalny" style:family="paragraph">
      <style:paragraph-properties fo:text-align="justify"/>
      <style:text-properties style:font-name="Times New Roman" style:font-name-complex="Times New Roman"/>
    </style:style>
    <style:style style:name="P266" style:parent-style-name="Bezodstępów" style:family="paragraph">
      <style:paragraph-properties fo:text-align="justify"/>
      <style:text-properties style:font-name="Times New Roman"/>
    </style:style>
    <style:style style:name="P267" style:parent-style-name="Bezodstępów" style:family="paragraph">
      <style:paragraph-properties fo:text-align="justify"/>
      <style:text-properties style:font-name="Times New Roman"/>
    </style:style>
    <style:style style:name="P268" style:parent-style-name="Bezodstępów" style:family="paragraph">
      <style:paragraph-properties fo:text-align="justify"/>
    </style:style>
    <style:style style:name="T269" style:parent-style-name="Domyślnaczcionkaakapitu" style:family="text">
      <style:text-properties style:font-name="Times New Roman"/>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style:font-name-asian="Calibri" style:language-asian="en" style:country-asian="US"/>
    </style:style>
    <style:style style:name="T272" style:parent-style-name="Domyślnaczcionkaakapitu" style:family="text">
      <style:text-properties style:font-name="Times New Roman" style:font-name-complex="Times New Roman" style:font-weight-complex="bold" style:language-asian="pl" style:country-asian="PL"/>
    </style:style>
    <style:style style:name="T273" style:parent-style-name="Domyślnaczcionkaakapitu" style:family="text">
      <style:text-properties style:font-name="Times New Roman" style:font-name-complex="Times New Roman"/>
    </style:style>
    <style:style style:name="P274" style:parent-style-name="Bezodstępów" style:family="paragraph">
      <style:paragraph-properties fo:text-align="justify"/>
      <style:text-properties style:font-name="Times New Roman"/>
    </style:style>
    <style:style style:name="P275" style:parent-style-name="Bezodstępów" style:family="paragraph">
      <style:paragraph-properties fo:text-align="justify"/>
      <style:text-properties style:font-name="Times New Roman"/>
    </style:style>
    <style:style style:name="P276" style:parent-style-name="Bezodstępów" style:family="paragraph">
      <style:paragraph-properties fo:text-align="justify"/>
      <style:text-properties style:font-name="Times New Roman"/>
    </style:style>
    <style:style style:name="P277" style:parent-style-name="Normalny" style:family="paragraph">
      <style:paragraph-properties fo:text-align="justify" fo:text-indent="0.4916in"/>
    </style:style>
    <style:style style:name="T278" style:parent-style-name="Domyślnaczcionkaakapitu" style:family="text">
      <style:text-properties style:font-name="Times New Roman" fo:font-style="italic" style:font-style-asian="italic"/>
    </style:style>
    <style:style style:name="T279" style:parent-style-name="Domyślnaczcionkaakapitu" style:family="text">
      <style:text-properties style:font-name="Times New Roman" fo:font-style="italic" style:font-style-asian="italic"/>
    </style:style>
    <style:style style:name="T280" style:parent-style-name="Domyślnaczcionkaakapitu" style:family="text">
      <style:text-properties style:font-name="Times New Roman" style:font-name-asian="Calibri" fo:font-style="italic" style:font-style-asian="italic" style:language-asian="en" style:country-asian="US"/>
    </style:style>
    <style:style style:name="T281" style:parent-style-name="Domyślnaczcionkaakapitu" style:family="text">
      <style:text-properties style:font-name="Times New Roman" style:font-name-complex="Times New Roman" style:font-weight-complex="bold" fo:font-style="italic" style:font-style-asian="italic" style:language-asian="pl" style:country-asian="PL"/>
    </style:style>
    <style:style style:name="T282" style:parent-style-name="Domyślnaczcionkaakapitu" style:family="text">
      <style:text-properties style:font-name="Times New Roman" style:font-name-complex="Times New Roman" fo:font-style="italic" style:font-style-asian="italic"/>
    </style:style>
    <style:style style:name="T283" style:parent-style-name="Domyślnaczcionkaakapitu" style:family="text">
      <style:text-properties style:font-name="Times New Roman" fo:font-style="italic" style:font-style-asian="italic"/>
    </style:style>
    <style:style style:name="P284" style:parent-style-name="Normalny" style:family="paragraph">
      <style:paragraph-properties fo:text-align="justify"/>
      <style:text-properties style:font-name="Times New Roman" fo:font-style="italic" style:font-style-asian="italic"/>
    </style:style>
    <style:style style:name="P285" style:parent-style-name="Bezodstępów" style:family="paragraph">
      <style:paragraph-properties fo:text-align="justify"/>
      <style:text-properties style:font-name="Times New Roman" fo:font-weight="bold" style:font-weight-asian="bold"/>
    </style:style>
    <style:style style:name="P286" style:parent-style-name="Normalny" style:family="paragraph">
      <style:paragraph-properties fo:text-align="justify" fo:text-indent="0.4916in"/>
    </style:style>
    <style:style style:name="T287" style:parent-style-name="Domyślnaczcionkaakapitu" style:family="text">
      <style:text-properties style:font-name="Times New Roman" style:font-weight-complex="bold"/>
    </style:style>
    <style:style style:name="T288" style:parent-style-name="Domyślnaczcionkaakapitu" style:family="text">
      <style:text-properties style:font-name="Times New Roman" style:font-weight-complex="bold"/>
    </style:style>
    <style:style style:name="T289" style:parent-style-name="Domyślnaczcionkaakapitu" style:family="text">
      <style:text-properties style:font-name="Times New Roman" style:font-name-asian="Calibri" style:font-weight-complex="bold"/>
    </style:style>
    <style:style style:name="T290" style:parent-style-name="Domyślnaczcionkaakapitu" style:family="text">
      <style:text-properties style:font-name="Times New Roman" style:font-name-complex="Times New Roman" style:font-weight-complex="bold" style:language-asian="en" style:country-asian="US"/>
    </style:style>
    <style:style style:name="T291" style:parent-style-name="Domyślnaczcionkaakapitu" style:family="text">
      <style:text-properties style:font-name="Times New Roman" style:font-name-asian="Calibri" style:font-name-complex="Times New Roman" style:font-weight-complex="bold" style:font-style-complex="italic"/>
    </style:style>
    <style:style style:name="T292" style:parent-style-name="Domyślnaczcionkaakapitu" style:family="text">
      <style:text-properties style:font-name="Times New Roman" style:font-weight-complex="bold"/>
    </style:style>
    <style:style style:name="T293" style:parent-style-name="Domyślnaczcionkaakapitu" style:family="text">
      <style:text-properties style:font-name="Times New Roman" style:font-style-complex="italic"/>
    </style:style>
    <style:style style:name="T294" style:parent-style-name="Domyślnaczcionkaakapitu" style:family="text">
      <style:text-properties style:font-name="Times New Roman" style:font-style-complex="italic"/>
    </style:style>
    <style:style style:name="P295" style:parent-style-name="Bezodstępów" style:family="paragraph">
      <style:paragraph-properties fo:text-align="justify"/>
      <style:text-properties style:font-name="Times New Roman" style:font-weight-complex="bold"/>
    </style:style>
    <style:style style:name="P296" style:parent-style-name="Bezodstępów" style:family="paragraph">
      <style:paragraph-properties fo:text-align="justify" fo:text-indent="0.4916in"/>
      <style:text-properties style:font-name="Times New Roman" style:font-name-complex="Times New Roman"/>
    </style:style>
    <style:style style:name="P297" style:parent-style-name="Normalny" style:family="paragraph">
      <style:paragraph-properties fo:text-align="justify" fo:text-indent="0.4916in"/>
    </style:style>
    <style:style style:name="P298" style:parent-style-name="Normalny" style:family="paragraph">
      <style:paragraph-properties fo:text-align="justify" fo:text-indent="0.4916in"/>
    </style:style>
    <style:style style:name="T299" style:parent-style-name="Domyślnaczcionkaakapitu" style:family="text">
      <style:text-properties style:font-name="Times New Roman"/>
    </style:style>
    <style:style style:name="T300" style:parent-style-name="Domyślnaczcionkaakapitu" style:family="text">
      <style:text-properties style:font-name="Times New Roman" style:font-name-complex="Times New Roman" style:font-weight-complex="bold" style:language-asian="en" style:country-asian="US"/>
    </style:style>
    <style:style style:name="T301" style:parent-style-name="Domyślnaczcionkaakapitu" style:family="text">
      <style:text-properties style:font-name="Times New Roman" style:font-name-complex="Times New Roman" style:font-weight-complex="bold" style:language-asian="en" style:country-asian="US"/>
    </style:style>
    <style:style style:name="P302" style:parent-style-name="Normalny" style:family="paragraph">
      <style:paragraph-properties fo:text-align="justify" fo:text-indent="0.4916in"/>
      <style:text-properties style:font-name="Times New Roman" style:font-name-asian="Calibri" style:font-name-complex="Times New Roman"/>
    </style:style>
    <style:style style:name="P303" style:parent-style-name="Bezodstępów" style:family="paragraph">
      <style:paragraph-properties fo:text-align="justify"/>
      <style:text-properties style:font-name="Times New Roman"/>
    </style:style>
    <style:style style:name="P304" style:parent-style-name="Bezodstępów" style:family="paragraph">
      <style:paragraph-properties fo:text-align="justify"/>
      <style:text-properties style:font-name="Times New Roman" fo:font-style="italic" style:font-style-asian="italic" style:font-style-complex="italic"/>
    </style:style>
    <style:style style:name="P305" style:parent-style-name="Normalny" style:family="paragraph">
      <style:paragraph-properties fo:text-align="justify" fo:text-indent="0.4916in"/>
    </style:style>
    <style:style style:name="T306" style:parent-style-name="Domyślnaczcionkaakapitu" style:family="text">
      <style:text-properties style:font-name="Times New Roman" fo:font-style="italic" style:font-style-asian="italic" style:font-style-complex="italic"/>
    </style:style>
    <style:style style:name="T307" style:parent-style-name="Domyślnaczcionkaakapitu" style:family="text">
      <style:text-properties style:font-name="Times New Roman" style:font-name-complex="Times New Roman" style:font-weight-complex="bold" fo:font-style="italic" style:font-style-asian="italic" style:font-style-complex="italic" style:language-asian="en" style:country-asian="US"/>
    </style:style>
    <style:style style:name="T308" style:parent-style-name="Domyślnaczcionkaakapitu" style:family="text">
      <style:text-properties style:font-name="Times New Roman" style:font-name-complex="Times New Roman" style:font-weight-complex="bold" fo:font-style="italic" style:font-style-asian="italic" style:font-style-complex="italic" style:language-asian="en" style:country-asian="US"/>
    </style:style>
    <style:style style:name="T309" style:parent-style-name="Domyślnaczcionkaakapitu" style:family="text">
      <style:text-properties style:font-name="Times New Roman" style:font-name-asian="Calibri" fo:font-style="italic" style:font-style-asian="italic" style:font-style-complex="italic"/>
    </style:style>
    <style:style style:name="T310" style:parent-style-name="Domyślnaczcionkaakapitu" style:family="text">
      <style:text-properties style:font-name="Times New Roman" fo:font-style="italic" style:font-style-asian="italic" style:font-style-complex="italic"/>
    </style:style>
    <style:style style:name="P311" style:parent-style-name="Normalny" style:family="paragraph">
      <style:paragraph-properties fo:text-align="justify" fo:text-indent="0.4916in"/>
      <style:text-properties fo:font-style="italic" style:font-style-asian="italic" style:font-style-complex="italic"/>
    </style:style>
    <style:style style:name="P312" style:parent-style-name="Bezodstępów" style:family="paragraph">
      <style:paragraph-properties fo:text-align="justify"/>
      <style:text-properties style:font-name="Times New Roman" fo:font-weight="bold" style:font-weight-asian="bold"/>
    </style:style>
    <style:style style:name="P313" style:parent-style-name="Normalny" style:family="paragraph">
      <style:paragraph-properties fo:text-align="justify" fo:text-indent="0.4916in"/>
    </style:style>
    <style:style style:name="T314" style:parent-style-name="Domyślnaczcionkaakapitu" style:family="text">
      <style:text-properties style:font-name="Times New Roman" style:font-weight-complex="bold"/>
    </style:style>
    <style:style style:name="T315" style:parent-style-name="Domyślnaczcionkaakapitu" style:family="text">
      <style:text-properties style:font-name="Times New Roman" style:font-name-complex="Times New Roman" style:font-weight-complex="bold" style:language-asian="pl" style:country-asian="PL"/>
    </style:style>
    <style:style style:name="T316" style:parent-style-name="Domyślnaczcionkaakapitu" style:family="text">
      <style:text-properties style:font-name="Times New Roman" style:font-name-complex="Times New Roman" style:font-weight-complex="bold" style:language-asian="pl" style:country-asian="PL"/>
    </style:style>
    <style:style style:name="T317" style:parent-style-name="Domyślnaczcionkaakapitu" style:family="text">
      <style:text-properties style:font-name="Times New Roman" style:font-name-asian="Calibri" style:font-name-complex="Times New Roman" style:font-weight-complex="bold" style:font-style-complex="italic"/>
    </style:style>
    <style:style style:name="T318" style:parent-style-name="Domyślnaczcionkaakapitu" style:family="text">
      <style:text-properties style:font-name="Times New Roman" style:font-weight-complex="bold"/>
    </style:style>
    <style:style style:name="T319" style:parent-style-name="Domyślnaczcionkaakapitu" style:family="text">
      <style:text-properties style:font-name="Times New Roman" style:font-style-complex="italic"/>
    </style:style>
    <style:style style:name="P320" style:parent-style-name="Normalny" style:family="paragraph">
      <style:paragraph-properties fo:text-align="justify" fo:text-indent="0.4916in"/>
    </style:style>
    <style:style style:name="T321" style:parent-style-name="Domyślnaczcionkaakapitu" style:family="text">
      <style:text-properties style:font-name="Times New Roman"/>
    </style:style>
    <style:style style:name="T322" style:parent-style-name="Domyślnaczcionkaakapitu" style:family="text">
      <style:text-properties style:font-name="Times New Roman" style:font-name-complex="Times New Roman" style:font-weight-complex="bold" style:language-asian="pl" style:country-asian="PL"/>
    </style:style>
    <style:style style:name="T323" style:parent-style-name="Domyślnaczcionkaakapitu" style:family="text">
      <style:text-properties style:font-name="Times New Roman" style:font-name-complex="Times New Roman" style:font-weight-complex="bold" style:language-asian="pl" style:country-asian="PL"/>
    </style:style>
    <style:style style:name="T324" style:parent-style-name="Domyślnaczcionkaakapitu" style:family="text">
      <style:text-properties style:font-name="Times New Roman" style:font-name-complex="Times New Roman" style:font-weight-complex="bold"/>
    </style:style>
    <style:style style:name="P325" style:parent-style-name="Normalny" style:family="paragraph">
      <style:paragraph-properties fo:text-align="justify" fo:text-indent="0.4916in"/>
      <style:text-properties style:font-name="Times New Roman" style:font-name-asian="Calibri" style:font-name-complex="Times New Roman"/>
    </style:style>
    <style:style style:name="P326" style:parent-style-name="Bezodstępów" style:family="paragraph">
      <style:paragraph-properties fo:text-align="justify"/>
      <style:text-properties style:font-name="Times New Roman"/>
    </style:style>
    <style:style style:name="P327" style:parent-style-name="Bezodstępów" style:family="paragraph">
      <style:paragraph-properties fo:text-align="justify"/>
      <style:text-properties style:font-name="Times New Roman" fo:font-style="italic" style:font-style-asian="italic" style:font-style-complex="italic"/>
    </style:style>
    <style:style style:name="P328" style:parent-style-name="Normalny" style:family="paragraph">
      <style:paragraph-properties fo:text-align="justify" fo:text-indent="0.4916in"/>
    </style:style>
    <style:style style:name="T329" style:parent-style-name="Domyślnaczcionkaakapitu" style:family="text">
      <style:text-properties style:font-name="Times New Roman" fo:font-style="italic" style:font-style-asian="italic" style:font-style-complex="italic"/>
    </style:style>
    <style:style style:name="T330" style:parent-style-name="Domyślnaczcionkaakapitu" style:family="text">
      <style:text-properties style:font-name="Times New Roman" style:font-name-complex="Times New Roman" style:font-weight-complex="bold" fo:font-style="italic" style:font-style-asian="italic" style:font-style-complex="italic" style:language-asian="pl" style:country-asian="PL"/>
    </style:style>
    <style:style style:name="T331" style:parent-style-name="Domyślnaczcionkaakapitu" style:family="text">
      <style:text-properties style:font-name="Times New Roman" style:font-name-complex="Times New Roman" style:font-weight-complex="bold" fo:font-style="italic" style:font-style-asian="italic" style:font-style-complex="italic" style:language-asian="pl" style:country-asian="PL"/>
    </style:style>
    <style:style style:name="T332" style:parent-style-name="Domyślnaczcionkaakapitu" style:family="text">
      <style:text-properties style:font-name="Times New Roman" style:font-name-complex="Times New Roman" style:font-weight-complex="bold" fo:font-style="italic" style:font-style-asian="italic" style:font-style-complex="italic"/>
    </style:style>
    <style:style style:name="T333" style:parent-style-name="Domyślnaczcionkaakapitu" style:family="text">
      <style:text-properties style:font-name="Times New Roman" fo:font-style="italic" style:font-style-asian="italic" style:font-style-complex="italic"/>
    </style:style>
    <style:style style:name="P334" style:parent-style-name="Normalny" style:family="paragraph">
      <style:paragraph-properties fo:text-align="justify" fo:text-indent="0.4916in"/>
      <style:text-properties style:font-name="Times New Roman" fo:font-style="italic" style:font-style-asian="italic" style:font-style-complex="italic"/>
    </style:style>
    <style:style style:name="P335" style:parent-style-name="Bezodstępów" style:family="paragraph">
      <style:paragraph-properties fo:text-align="justify"/>
    </style:style>
    <style:style style:name="T336" style:parent-style-name="Domyślnaczcionkaakapitu" style:family="text">
      <style:text-properties style:font-name="Times New Roman" fo:font-weight="bold" style:font-weight-asian="bold"/>
    </style:style>
    <style:style style:name="P337" style:parent-style-name="Bezodstępów" style:family="paragraph">
      <style:paragraph-properties fo:text-align="justify" fo:text-indent="0.4916in"/>
      <style:text-properties style:font-name="Times New Roman"/>
    </style:style>
    <style:style style:name="P338" style:parent-style-name="Bezodstępów" style:family="paragraph">
      <style:paragraph-properties fo:text-align="justify" fo:text-indent="0.4916in"/>
      <style:text-properties style:font-name="Times New Roman"/>
    </style:style>
    <style:style style:name="P339" style:parent-style-name="Bezodstępów" style:family="paragraph">
      <style:paragraph-properties fo:text-align="justify" fo:text-indent="0.4916in"/>
      <style:text-properties style:font-name="Times New Roman"/>
    </style:style>
    <style:style style:name="P340" style:parent-style-name="Bezodstępów" style:family="paragraph">
      <style:paragraph-properties fo:text-align="justify" fo:text-indent="0.4916in"/>
      <style:text-properties style:font-name="Times New Roman"/>
    </style:style>
    <style:style style:name="P341" style:parent-style-name="Bezodstępów" style:family="paragraph">
      <style:paragraph-properties fo:text-align="justify" fo:text-indent="0.4916in"/>
      <style:text-properties style:font-name="Times New Roman" style:font-style-complex="italic"/>
    </style:style>
    <style:style style:name="P342" style:parent-style-name="Bezodstępów" style:family="paragraph">
      <style:paragraph-properties fo:text-align="justify"/>
      <style:text-properties style:font-name="Times New Roman" fo:font-weight="bold" style:font-weight-asian="bold"/>
    </style:style>
    <style:style style:name="P343" style:parent-style-name="Bezodstępów" style:family="paragraph">
      <style:paragraph-properties fo:text-align="justify"/>
      <style:text-properties style:font-name="Times New Roman"/>
    </style:style>
    <style:style style:name="P344" style:parent-style-name="Bezodstępów" style:family="paragraph">
      <style:paragraph-properties fo:text-align="justify"/>
      <style:text-properties style:font-name="Times New Roman"/>
    </style:style>
    <style:style style:name="P345"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346" style:parent-style-name="Domyślnaczcionkaakapitu" style:family="text">
      <style:text-properties style:font-name="Times New Roman" style:font-name-complex="Times New Roman" fo:font-size="10pt" style:font-size-asian="10pt" style:font-size-complex="10pt"/>
    </style:style>
    <style:style style:name="P347"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348" style:parent-style-name="Domyślnaczcionkaakapitu" style:family="text">
      <style:text-properties style:font-name="Times New Roman" style:font-name-complex="Times New Roman" fo:font-size="10pt" style:font-size-asian="10pt" style:font-size-complex="10pt"/>
    </style:style>
    <style:style style:name="P349"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350" style:parent-style-name="Domyślnaczcionkaakapitu" style:family="text">
      <style:text-properties style:font-name="Times New Roman" style:font-name-complex="Times New Roman" fo:font-size="10pt" style:font-size-asian="10pt" style:font-size-complex="10pt"/>
    </style:style>
    <style:style style:name="P351" style:parent-style-name="Standard" style:family="paragraph">
      <style:paragraph-properties fo:margin-bottom="0in">
        <style:tab-stops>
          <style:tab-stop style:type="left" style:position="-0.1965in"/>
          <style:tab-stop style:type="left" style:position="0in"/>
        </style:tab-stops>
      </style:paragraph-properties>
    </style:style>
    <style:style style:name="T352" style:parent-style-name="Domyślnaczcionkaakapitu" style:family="text">
      <style:text-properties style:font-name="Times New Roman" style:font-name-complex="Times New Roman" fo:font-size="10pt" style:font-size-asian="10pt" style:font-size-complex="10pt"/>
    </style:style>
    <style:style style:name="T353" style:parent-style-name="Domyślnaczcionkaakapitu" style:family="text">
      <style:text-properties style:font-name="Times New Roman" style:font-name-complex="Times New Roman" fo:font-size="10pt" style:font-size-asian="10pt" style:font-size-complex="10pt"/>
    </style:style>
    <style:style style:name="T354" style:parent-style-name="Domyślnaczcionkaakapitu" style:family="text">
      <style:text-properties style:font-name="Times New Roman" style:font-name-complex="Times New Roman" fo:font-size="10pt" style:font-size-asian="10pt" style:font-size-complex="10pt"/>
    </style:style>
    <style:style style:name="T355" style:parent-style-name="Domyślnaczcionkaakapitu" style:family="text">
      <style:text-properties style:font-name="Times New Roman" style:font-name-complex="Times New Roman" fo:font-size="10pt" style:font-size-asian="10pt" style:font-size-complex="10pt"/>
    </style:style>
    <style:style style:name="T356" style:parent-style-name="Domyślnaczcionkaakapitu" style:family="text">
      <style:text-properties style:font-name="Times New Roman" style:font-name-complex="Times New Roman" fo:font-size="10pt" style:font-size-asian="10pt" style:font-size-complex="10pt"/>
    </style:style>
    <style:style style:name="T357" style:parent-style-name="Domyślnaczcionkaakapitu" style:family="text">
      <style:text-properties style:font-name="Times New Roman" style:font-name-complex="Times New Roman" fo:font-size="12pt" style:font-size-asian="12pt" style:font-size-complex="12pt"/>
    </style:style>
    <style:style style:name="T358" style:parent-style-name="Domyślnaczcionkaakapitu" style:family="text">
      <style:text-properties style:font-name="Times New Roman" style:font-name-complex="Times New Roman" fo:font-size="12pt" style:font-size-asian="12pt" style:font-size-complex="12pt"/>
    </style:style>
    <style:style style:name="T35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60"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361"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fo:font-size="12pt" style:font-size-asian="12pt" style:font-size-complex="12pt"/>
    </style:style>
    <style:style style:name="P362"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363"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fo:font-size="12pt" style:font-size-asian="12pt" style:font-size-complex="12pt"/>
    </style:style>
  </office:automatic-styles>
  <office:body>
    <office:text text:use-soft-page-breaks="true">
      <text:p text:style-name="P1"><text:span text:style-name="T2"><text:s/></text:span><text:span text:style-name="T3">Protokół nr XXXIV/2020</text:span></text:p>
      <text:p text:style-name="P4"><text:span text:style-name="T5">z obrad XXXI</text:span><text:span text:style-name="T6">V</text:span><text:span text:style-name="T7"><text:s/>sesji Rady Powiatu</text:span></text:p>
      <text:p text:style-name="P8"><text:span text:style-name="T9">Golubsko-Dobrzyńskiego VI kadencji</text:span></text:p>
      <text:p text:style-name="P10"><text:span text:style-name="T11">zwołanej na dzień 28 stycznia 2021 roku</text:span></text:p>
      <text:p text:style-name="P12"><text:span text:style-name="T13">w sali Nr 1 Urzędu Miasta Golubia-Dobrzynia <text:s/></text:span></text:p>
      <text:p text:style-name="P14"/>
      <text:p text:style-name="P15"><text:span text:style-name="T16">Ad. 1</text:span></text:p>
      <text:p text:style-name="P17"><text:span text:style-name="T18"><text:tab/>O godzinie 15.00 XXXIV sesję Rady Powiatu<text:s/></text:span><text:span text:style-name="T19">Golubsko-Dobrzyńskiego VI kadencji otworzył Przewodniczący Rady Powiatu Andrzej Grabowski.</text:span></text:p>
      <text:p text:style-name="P20">Przewodniczący powitał przybyłych na sesję Radnych Powiatu oraz członków Zarządu Powiatu. Wśród przybyłych Przewodniczący powitał również pracowników Wydziałów Starostwa Powiatowego z Sekretarzem Powiatu na czele.</text:p>
      <text:p text:style-name="P21"/>
      <text:p text:style-name="P22"><text:span text:style-name="T23">Ad. 2</text:span></text:p>
      <text:p text:style-name="P24"><text:span text:style-name="T25"><text:tab/>Na podstawie listy obecności stanowiącej załącznik do niniejszego protokołu Przewodniczący Rady stwierdził, iż na ogólną liczbę 17 radnych w sesji uczestniczy 14 radnych, co stanowi quorum, przy któr</text:span><text:span text:style-name="T26">ym Rada Powiatu może obradować i podejmować prawomocne decyzje.</text:span></text:p>
      <text:p text:style-name="P27"/>
      <text:p text:style-name="P28"><text:tab/>Nieobecni: radny Mieczysław Gutmański, radny Jacek Foksiński i radny Jarosław Molendowski.<text:s/></text:p>
      <text:p text:style-name="P29"/>
      <text:p text:style-name="P30"><text:span text:style-name="T31">O godz. 15.05. na obrady przybyli radny Jacek Foksiński i radny Jarosław Molendowski i od tej<text:s/></text:span><text:span text:style-name="T32">chwili w sesji uczestniczyło 16 radnych.<text:s/></text:span></text:p>
      <text:p text:style-name="P33"/>
      <text:p text:style-name="P34"><text:span text:style-name="T35">Ad. 3</text:span></text:p>
      <text:p text:style-name="P36"><text:span text:style-name="T37"><text:tab/>Przewodniczący Rady skierował pytanie do radnych w kwestii chęci zgłaszania wniosków w sprawie zmian porządku obrad.</text:span></text:p>
      <text:p text:style-name="P38"><text:span text:style-name="T39"><text:tab/></text:span></text:p>
      <text:p text:style-name="P40"><text:span text:style-name="T41">Zmian porządku obrad nie zaproponowano.</text:span></text:p>
      <text:p text:style-name="P42"/>
      <text:p text:style-name="Bezodstępów"><text:span text:style-name="T43"><text:tab/></text:span><text:span text:style-name="T44">Wobec powyższego porządek sesji<text:s/></text:span><text:span text:style-name="T45">przedstawiał się następująco:</text:span></text:p>
      <text:p text:style-name="P46"/>
      <text:list text:style-name="LFO18" text:continue-numbering="true">
        <text:list-item>
          <text:p text:style-name="P47">Otwarcie XXXIV sesji.</text:p>
        </text:list-item>
        <text:list-item>
          <text:p text:style-name="P48">Stwierdzenie quorum.</text:p>
        </text:list-item>
        <text:list-item>
          <text:p text:style-name="P49"><text:span text:style-name="T50">Wnioski w sprawie zmian porządku obrad.</text:span></text:p>
        </text:list-item>
        <text:list-item>
          <text:p text:style-name="P51">Wybór Sekretarza obrad.</text:p>
        </text:list-item>
        <text:list-item>
          <text:p text:style-name="P52">Przyjęcie protokołu z XXXIII sesji Rady Powiatu.</text:p>
        </text:list-item>
        <text:list-item>
          <text:p text:style-name="P53">Sprawozdanie Starosty z wykonania uchwał Rady Powiatu, prac Zarządu Powiatu oraz podejmowanych działań między sesjami.</text:p>
        </text:list-item>
        <text:list-item>
          <text:p text:style-name="P54">Informacja z prac Komisji Rady Powiatu.</text:p>
        </text:list-item>
        <text:list-item>
          <text:p text:style-name="P55">Rozpatrzenie i podjęcie uchwał:</text:p>
        </text:list-item>
      </text:list>
      <text:list text:style-name="LFO19" text:continue-numbering="true">
        <text:list-item>
          <text:p text:style-name="P56"><text:span text:style-name="T57">w sprawie uchwalenia Wieloletniej Prognozy Finansowej Powiatu Golubsko-Dobrzyńskiego na lata 2021-2040<text:s/></text:span><text:span text:style-name="T58">(opinia Komisji Budżetowej i Sa</text:span><text:span text:style-name="T59">morządowej oraz Komisji Rewizyjnej),</text:span></text:p>
        </text:list-item>
        <text:list-item>
          <text:p text:style-name="P60"><text:span text:style-name="T61">w sprawie<text:s/></text:span><text:span text:style-name="T62">uchwalenia budżetu Powiatu Golubsko-Dobrzyńskiego na 2021 rok</text:span><text:span text:style-name="T63">, (opinia Komisji Budżetowej i Samorządowej oraz Komisji Rewizyjnej),</text:span></text:p>
        </text:list-item>
        <text:list-item>
          <text:p text:style-name="P64"><text:span text:style-name="T65">w sprawie przyjęcia do realizacji Programu Działań Na Rzecz Osób z Niepełnospr</text:span><text:span text:style-name="T66">awnością w Powiecie Golubsko-Dobrzyńskim na lata 2021-2030,<text:s/></text:span><text:span text:style-name="T67">(opinia Komisji Zdrowia, Sportu i Turystyki),</text:span></text:p>
        </text:list-item>
        <text:list-item>
          <text:p text:style-name="P68"><text:span text:style-name="T69">w sprawie przyjęcia sprawozdania Starosty Golubsko-Dobrzyńskiego z działalności Komisji Bezpieczeństwa i Porządku Powiatu Golubsko-Dobrzyńskiego za 20</text:span><text:span text:style-name="T70">20 rok,<text:s/></text:span><text:span text:style-name="T71">(opinia Komisji Ochrony Środowiska, Rolnictwa, Infrastruktury i Rozwoju),</text:span></text:p>
        </text:list-item>
        <text:list-item>
          <text:p text:style-name="P72">w sprawie przyjęcia rocznego sprawozdania z działalności Komendanta Powiatowego Policji w Golubiu-Dobrzyniu oraz informacji o stanie porządku i bezpieczeństwa<text:s/>publicznego na terenie Powiatu Golubsko-Dobrzyńskiego za rok 2020, (opinia Komisji Ochrony Środowiska, Rolnictwa, Infrastruktury i Rozwoju),</text:p>
        </text:list-item>
      </text:list>
      <text:soft-page-break/>
      <text:list text:style-name="LFO18" text:continue-numbering="true">
        <text:list-item>
          <text:p text:style-name="P73">Interpelacje, wnioski i oświadczenia.</text:p>
        </text:list-item>
        <text:list-item>
          <text:p text:style-name="P74">Zakończenie.</text:p>
        </text:list-item>
      </text:list>
      <text:p text:style-name="P75"/>
      <text:p text:style-name="P76"><text:span text:style-name="T77">Ad. 4</text:span></text:p>
      <text:p text:style-name="P78"><text:tab/>Przewodniczący Rady Andrzej Grabowski<text:s/>przechodząc do kolejnego punktu obrad, zaproponował, aby funkcję Sekretarza Obrad XXXIV sesji Rady Powiatu Golubsko-Dobrzyńskiego objęła radna Barbara Jarmuła. <text:s/></text:p>
      <text:p text:style-name="P79"><text:span text:style-name="T80"><text:tab/>Radna wyraziła zgodę na pełnienie obowiązków Sekretarza Obrad. Wobec powyższego wybór Sekreta</text:span><text:span text:style-name="T81">rza został poddany pod głosowanie i przyjęty jednogłośnie, przy 14-osobowym składzie Rady.</text:span></text:p>
      <text:p text:style-name="P82"/>
      <text:p text:style-name="P83"><text:span text:style-name="T84">Ad. 5</text:span></text:p>
      <text:p text:style-name="P85"><text:tab/>W związku z przybyciem o godz. 15.05 na obrady dwóch radnych (Jacka Foksińskiego i Jarosława Molendowskiego) <text:s/>Przewodniczący Rady zarządził sprawdzenie quorum. Na ogólną liczbę 17 radnych w sesji od te chwili uczestniczyło 16 radnych.</text:p>
      <text:p text:style-name="P86"/>
      <text:p text:style-name="P87"><text:span text:style-name="T88">W przedmiotowym punkcie Przewodniczący Rady Powiatu zaproponował, aby protokół <text:s text:c="19"/>z XXXIII sesji Rady Powiatu przyjąć bez uprzedniego odczytywania. Zwrócił się z</text:span><text:span text:style-name="T89"><text:s/>zapytaniem, czy ktoś z radnych ma inne propozycje w tej kwestii.</text:span></text:p>
      <text:p text:style-name="P90"><text:span text:style-name="T91">Uwag nie zgłoszono. Wobec powyższego, zgodnie z § 28 ust. 3 Statutu Powiatu Golubsko-Dobrzyńskiego, Przewodniczący Rady stwierdził, że Rada Powiatu protokół z XXXIV sesji przyjęła bez odczyt</text:span><text:span text:style-name="T92">ywania.</text:span></text:p>
      <text:p text:style-name="P93"/>
      <text:p text:style-name="P94"><text:span text:style-name="T95">Ad. 6</text:span></text:p>
      <text:p text:style-name="P96"><text:tab/>Sprawozdanie z działalności Zarządu złożył Starosta Franciszek Gutowski, który poinformował, że w okresie sprawozdawczym, obejmujący czas od XXXIII sesji Rady Powiatu, podjęto łącznie 6 uchwał, które wszystkie podlegały wykonaniu przez Zarząd Powiatu. Uchwały zostały zrealizowane oraz w ustawowym terminie przesłane do organów nadzoru, tj. do Wojewody Kujawsko-Pomorskiego oraz Regionalnej Izby Obrachunkowej.</text:p>
      <text:p text:style-name="P97"><text:span text:style-name="T98"><text:tab/>Następnie Starosta złożył sprawozdanie z prac Zarządu. Poinformował, że o</text:span><text:span text:style-name="T99">d ostatniej</text:span><text:span text:style-name="T100"><text:s/>sesji Rady Powiatu,<text:s/></text:span><text:span text:style-name="T101">tj. 30 grudnia 2020 r. Zarząd Powiatu Golubsko-Dobrzyńskiego odbył 1 posiedzenie, gdzie</text:span><text:span text:style-name="T102"><text:s/>zapoznano się z projektami uchwał podejmowanymi na sesji Rady Powiatu. Do przedmiotowych projektów nie wniesiono uwag.<text:s/></text:span></text:p>
      <text:p text:style-name="P103"/>
      <text:p text:style-name="P104"><text:span text:style-name="T105">Kolejno Starosta poinformo</text:span><text:span text:style-name="T106">wał, że w związku z  rosnącym ryzykiem zachorowań spowodowanych występowaniem wirusa COVID-19 terminarz spotkań i uroczystości został ograniczony do niezbędnego minimum. Starosta wymienił iż,<text:s/></text:span><text:span text:style-name="T107">17 stycznia br. <text:s/>z okazji 101. rocznicy odzyskania przez Golub n</text:span><text:span text:style-name="T108">iepodległości, przedstawiciele Powiatu Golubsko-Dobrzyńskiego: Wicestarosta Pani Danuta Malecka oraz Skarbnik Pan Zbigniew Szyjkowski złożyli wiązankę kwiatów pod pomnikiem Marszałka Józefa Piłsudskiego. Natomiast 22 stycznia br. w 158. rocznicę wybuchu po</text:span><text:span text:style-name="T109">wstania styczniowego, Wicestarosta Pani Danuta Malecka w imieniu Samorządu Powiatu Golubsko-Dobrzyńskiego wraz z proboszczem parafii pw. Świętej Katarzyny Aleksandryjskej w Dobrzyniu ks. Kanonikiem Jarosławem Kuleszą oddali hołd uczestnikom walk powstańczy</text:span><text:span text:style-name="T110">ch. Złożono kwiaty pod pomnikiem bohaterów Powstania Styczniowego oraz na pomniku weterana powstania Śp. Antoniego Wasielewskiego znajdującego się na cmentarzu parafialnym w Dobrzyniu.</text:span></text:p>
      <text:p text:style-name="P111"/>
      <text:p text:style-name="P112"><text:span text:style-name="T113">W dalszej kolejności Starosta omówił bieżącą sytuację w<text:s/></text:span><text:span text:style-name="T114">Powiecie przedstawiając następujące informacje:<text:s/></text:span></text:p>
      <text:p text:style-name="P115">Powiat Golubsko-Dobrzyński od dnia 1 stycznia 2021 r. kontynuuje realizację zadania zleconego z zakresu administracji rządowej polegającego na udzielaniu nieodpłatnej pomocy prawnej oraz nieodpłatnego poradnictwa obywatelskiego. Jeden z punktów prowadzony jest na podstawie porozumienia<text:s/><text:line-break/>z Okręgową Radą Adwokacką i Radą Okręgową Izby Radców Prawnych. Punkt ten mieści się w siedzibie Starostwa Powiatowego przy ul. Plac 1000-lecia 25 w Golubiu-Dobrzyniu. Drugi punkt, który prowadzony jest na podstawie umowy zawartej ze Stowarzyszeniem Sursum Corda znajduje się w Miejsko-Gminnym Ośrodku Kultury w Kowalewie Pomorskim przy ul. Plac Wolności 13.<text:s/></text:p>
      <text:p text:style-name="P116"/>
      <text:soft-page-break/>
      <text:p text:style-name="P117"><text:span text:style-name="T118">Szpital Powiatowy w Golubiu-Dobrzyniu otrzymał z Agencji Rezerw Materi</text:span><text:span text:style-name="T119">ałowych sprzęt medyczny, niezbędny do leczenia pacjentów z potwierdzonym zakażeniem<text:s/></text:span><text:span text:style-name="T120">koronawirusem SARS-CoV-2. W ramach powyższego na wyposażenie szpitala powiatowego trafiło: 20 respiratorów, 1 respirator transportowy (na wyposażenie ambulansu medycznego),</text:span><text:span text:style-name="T121"><text:s/>6 kardiomonitorów (w tym 3 kardiomonitory z kapnografami), 3 wózki transportowe (do transportu pacjentów leżących), 50 szt. pulsoksymetrów, 2 ssaki medyczne oraz 3 worki samorozprężalne.<text:s/></text:span><text:span text:style-name="T122">Pod koniec 2020 r. Zarząd Szpitala złożył do Fundacji Wielkiej Orkie</text:span><text:span text:style-name="T123">stry Świątecznej Pomocy wniosek o wsparcie w sprzęt medyczny dla oddziałów do walki z COVID-19. Do szpitala dotarła pierwsza część z przyznanego wsparcia. Fundacja WOŚP przekazała 5 nowych łóżek szpitalnych z dodatkowym wyposażeniem dla pacjentów hospitali</text:span><text:span text:style-name="T124">zowanych z uwagi na zakażenie wirusem SARS-COV-2. Przekazanie dokonane zostało w ramach umowy darowizny pomiędzy Fundacją WOŚP a Szpitalem Powiatowym. Sprzęt trafił już na wyposażenie oddziału covidowego. Niebawem w ramach umowy darowizny do szpitala ma je</text:span><text:span text:style-name="T125">szcze trafić 5 kardiomonitorów.</text:span></text:p>
      <text:p text:style-name="P126"/>
      <text:p text:style-name="P127"><text:span text:style-name="T128">Urząd Marszałkowski Województwa Kujawsko-Pomorskiego z końcem grudnia 2020 roku opublikował listę stypendystów trzech marszałkowskich programów edukacyjnych „Prymus Kujaw i Pomorza”, „Humaniści na start” oraz „Prymusi Zawod</text:span><text:span text:style-name="T129">u Kujaw i Pomorza”. Szczególnie satysfakcjonujący jest fakt, iż spośród pięciuset przyznanych na rok szkolny 2020/2021 stypendiów w ramach programu „Prymusi Zawodu Kujaw i Pomorza”, aż pięćdziesięciu pięciu stypendystów to uczniowie szkół Powiatu Golubsko-</text:span><text:span text:style-name="T130">Dobrzyńskiego, uczęszczający do Zespołu Szkół nr 2 w Golubiu-Dobrzyniu (29 stypendystów) oraz Zespołu Szkół w Kowalewie Pomorskim (26 stypendystów). Tym samym ponad 10% wszystkich przyznanych stypendiów trafiło do uczniów szkół Powiatu Golubsko-Dobrzyńskie</text:span><text:span text:style-name="T131">go.<text:s/></text:span></text:p>
      <text:p text:style-name="P132"><text:span text:style-name="T133">Trzema stypendystami marszałkowskich projektów edukacyjnych pochwalić się może Zespół Szkół nr 1 im. Anny Wazówny w Golubiu-Dobrzyniu. Jeden z uczniów tej szkoły został stypendystą zarówno programu „Prymus Pomorza i Kujaw”, jak również programu „Human</text:span><text:span text:style-name="T134">iści na start”. Drugi z uczniów został stypendystą programu „Humaniści na start”. Stypendia przyznawane są na okres 10 miesięcy w wysokości od 200 zł do 500 zł miesięcznie, a ich wysokość zależy od pozycji ucznia na liście rankingowej oraz rodzaju szkoły w</text:span><text:span text:style-name="T135"><text:s/>jakiej uczeń pobiera naukę.<text:s/></text:span></text:p>
      <text:p text:style-name="P136"/>
      <text:p text:style-name="P137">W związku ze zmianą rozporządzenia w sprawie czasowego ograniczenia funkcjonowania jednostek systemu oświaty od dnia 18 stycznia 2021 r. do nauczania stacjonarnego powrócili uczniowie klas I-III w Zespole Szkół nr 3 w<text:s/>Golubiu-Dobrzyniu oraz w Specjalnym Ośrodku Szkolno-Wychowawczym w Wielgiem. Pozostali uczniowie szkół Powiatu Golubsko-Dobrzyńskiego naukę prowadzą w formie zdalnej. Wyjątek stanowią uczniowie praktycznej nauki zawodu, którzy kształcenie w tym zakresie pobierają w szkole. Ponadto, uczniowie branżowych szkół I stopnia, będący młodocianymi pracownikami, odbywają praktyki zawodowe u pracodawców.<text:s/></text:p>
      <text:p text:style-name="P138"/>
      <text:p text:style-name="P139">Omawiając rozpoczęte inwestycje Starosta wymienił następujące zadania: „Remont drogi powiatowej Wrocki – Pusta Dąbrówka – Radziki Duże”. O długości prawie 1,8 kilometrowy odcinka. <text:s/></text:p>
      <text:p text:style-name="P140">Rozstrzygnięto przetarg. Wygrała firma „DROBUD” Sp. z o.o. z Wąbrzeźna. Całkowity koszt wykonania robót drogowych wyniesie 844.239 złotych brutto. Powiat na realizację inwestycji pozyskał<text:s/>dofinansowanie z Funduszu Dróg Samorządowych w wysokości 432.833,00 zł, co stanowi 50% kosztów całkowitych zadania. Wykonawca zgodnie z podpisaną umową zakończy <text:s/>do 30 września br.</text:p>
      <text:p text:style-name="P141"><text:tab/>Dodał, że Powiat oczekuje na informacje odnośnie uzyskania dofinansowania<text:s/>w związku ze złożeniem trzech wniosków w ramach ogłoszonego w lipcu naboru z Funduszu Dróg Samorządowych. Powiat złożył w tym naborze wnioski na dofinansowanie inwestycji dotyczących: „Remontu nawierzchni drogi powiatowej Gałczewko - Nowa Wieś - Golub-Dobrzyń- łączna długość remontu 5,803 km", „Remontu nawierzchni drogi powiatowej Wlk. Rychnowo - Kowalewo Pom. - łączna długość remontu 4,245 km", „Remontu nawierzchni drogi powiatowej Golub-Dobrzyń - Dulsk - Radomin o długości 3,24 km”. Starosta poinformował, że na liście podstawowej znalazło się zadanie związane z remontem drogi powiatowej Gałczewko - Nowa Wieś - Golub-Dobrzyń. W związku z tym został ogłoszony przetarg warunkowy na wybór wykonawcy robót. Na realizację zadania zabezpieczono kwotę<text:s/><text:line-break/>w wysokości: 3.965.324,11 zł. Najkorzystniejszą ofertę złożyła firma ZDB ROGOWO na kwotę 2.562.478,61 zł brutto. Na liście rezerwowej znalazła się inwestycja dotycząca remontu drogi Wielkie Rychnowo - Kowalewo Pomorskie. Starosta stwierdził, że są duże szanse, aby zrealizować to zadanie. <text:s/><text:line-break/><text:soft-page-break/>W ramach tego konkursu Powiat będzie też wnioskować o dofinansowanie dla realizacji zadania dotyczącego remontu drogi powiatowej nr 2127C Golub-Dobrzyń - Dulsk – Radomin.</text:p>
      <text:p text:style-name="P142"/>
      <text:p text:style-name="P143">Kolejno Starosta Gutowski przypomniał, że w październiku ubiegłego roku Powiat złożył wniosek na dofinansowanie robót budowlanych i prac konserwatorsko-restauratorskich w budynku dawnego sądu w Kowalewie Pomorskim w ramach programu Ministra Kultury i Dziedzictwa Narodowego na rok 2021dotyczącego Ochrony Zabytków. Przewidywany koszt realizacji zadania wyniesie 4.784.700,00 zł, natomiast kwota dofinansowania to 50% tj. 2.392.350,00. W chwili obecnej wniosek jest sprawdzany pod względem merytoryczno-formalnym. Termin rozpatrzenia wniosku został przedłużony do końca III.<text:s/></text:p>
      <text:p text:style-name="P144"/>
      <text:p text:style-name="P145">W związku z realizacją wspólnej inwestycji Powiatu i Gminy Kowalewo Pomorskie dotyczącej budowy chodnika na odcinku z Bielska do Chełmonia i w stronę Lipienicy, Starosta poinformował, że w grudniu ubiegłego roku Gmina Kowalewo Pomorskie rozstrzygnęła drugi przetarg na wybór Wykonawcy robót. Pierwszy został unieważniony z uwagi na to, że złożona najkorzystniejsza oferta przekroczyła środki zabezpieczone na realizację zadania. W drugim przetargu najkorzystniejszą ofertę na kwotę 1.584.667,33zł brutto złożyła firma STRABAG Sp. z o.o. Niestety oferta po raz kolejny przewyższa kwotę, którą Zamawiający zamierzał przeznaczyć na realizację zadania (1.000.000,00 zł brutto). W związku z tym, Gmina Kowalewo Pomorskie w porozumieniu z Powiatem podjęła decyzję o zwiększeniu i zabezpieczeniu w budżetach wystarczającej do realizacji zadania kwoty. Koszt realizacji inwestycji zostanie pokryty przez samorządy po 50%. Dzięki pozyskanemu przez Powiat materiałowi (obrzeża, krawężniki, oporniki), który firma KAMAL Sp. z o.o.<text:s/>nieodpłatnie przekazała na rzecz Powiatu, wkład własny w realizację przedmiotowej inwestycji zostanie pomniejszony proporcjonalnie o jego wartość.<text:s/></text:p>
      <text:p text:style-name="P146"/>
      <text:p text:style-name="P147"><text:span text:style-name="T148">W tym tygodniu Powiat otrzymał dokumentację projektową dotyczącą budowy Centrum Opiekuńczo-Mieszkalnego w G</text:span><text:span text:style-name="T149">olubiu-Dobrzyniu. Po jej analizie przez wydział Techniczno-Inwestycyjny po kątem poprawności wykonania z umową Powiat ogłosić przetarg na wybór wykonawcy. Budowa Centrum będzie realizowana w ramac</text:span><text:span text:style-name="T150">h Programu „Centra opiekuńczo-mieszkalne” ze środków Solidar</text:span><text:span text:style-name="T151">nościowego Funduszu Wsparcia Osób Niepełnosprawnych. Kwota przyznanego dla Powiatu dofinansowania to 2.779.855,13 zł. Całkowita wartość projektu to ponad 3.400.000,00 zł (wraz z wyposażeniem). Placówka powstanie przy ul. Dr J. G. Koppa i będzie zapewniała<text:s/></text:span><text:span text:style-name="T152">usługi wsparcia w formie całodobowej dla 14 mieszkańców powiatu z niepełnosprawnością w stopniu umiarkowanym i znacznym. Planowany termin zakończenia robót budowlanych to V/VI 2022 r., a data uruchomienia Centrum to IX <text:s/>2022 r.</text:span></text:p>
      <text:p text:style-name="P153"/>
      <text:p text:style-name="P154">W dyskusji nad sprawozdaniem głos zabrał radny Stefan Borkowicz. Zawnioskował, aby środki finansowe wygenerowane w ramach oszczędności poprzetargowych przeznaczyć na poprawę otoczenia działki, na której zlokalizowany jest Zarząd Dróg Powiatowych. Podkreślił, że ostatnia sytuacja pandemiczna pokazała, że szpital powiatowy to najważniejsza instytucja w Powiecie. Stwierdził, że modernizacja dróg jest ważna, ale ważniejsze jest, aby miał kto po nich jeździć. Podziękował osobom, które w przeszłości sprzeciwiały się likwidacji tej placówki<text:s/>(radna Danuta Brzoskowska i radny Andrzej Grabowski). Zaapelował, aby inwestować w służbę zdrowia.<text:s/></text:p>
      <text:p text:style-name="P155"/>
      <text:p text:style-name="P156">Przewodniczący Rady Andrzej Grabowski stwierdził, że wystąpienie Wiceprzewodniczącego w zakresie poprawy otoczenia Zarządu Dróg Powiatowych przyjęte będzie jako wniosek w ostatnim punkcie, a nie pytanie.</text:p>
      <text:p text:style-name="P157"/>
      <text:p text:style-name="P158">Innych pytań i uwag do przedstawionej przez Starostę informacji nie zgłoszono.</text:p>
      <text:p text:style-name="P159"/>
      <text:p text:style-name="P160">Starosta Franciszek Gutowski ustosunkowując się do apelu Wiceprzewodniczącego Borkowicza w temacie potrzeby zwiększenia dofinansowania szpitala wymienił kolejne zadania, jakie Powiat w ostatnim okresie zrealizował w tym temacie. Wymienił, że w Funduszu Rządowego wpłynęło 3mln.zł na remont oddziału kardiologii i laboratorium. Obecnie trwają prace koncepcyjno-projektowe w obecności ordynatorów i kierowników.<text:s/></text:p>
      <text:p text:style-name="P161">Kolejno Starosta poinformował, że w ostatnich dniach grudnia szpital otrzymał wyposażoną karetkę, a lada chwila wpłynie druga karetka, typowo transportowa.<text:s/></text:p>
      <text:p text:style-name="P162"/>
      <text:soft-page-break/>
      <text:p text:style-name="P163"><text:span text:style-name="T164">Ad. 7</text:span></text:p>
      <text:p text:style-name="P165">W imieniu wszystkich przewodniczących sprawozdanie złożył Przewodniczący Komisji Rewizyjnej Zbigniew Warnel. Poinformował, że w okresie międzysesyjnym odbyło się jedno, wspólne posiedzenie wszystkich komisji, które miało miejsce 25 stycznia br. Na posiedzeniu tym członkowie poszczególnych komisji branżowych zaopiniowali pozytywnie projekty uchwał, które są procedowane na sesji. Ponadto radni szczegółowo omówili budżet na rok 2021 oraz Wieloletnia Prognozę Finansową.<text:s/></text:p>
      <text:p text:style-name="P166"/>
      <text:p text:style-name="P167">Na zakończenie sprawozdanie złożył Przewodniczący Rady Powiatu Andrzej Grabowski, który poinformował,<text:s/>że w okresie międzysesyjnym uczestniczył w posiedzeniach Komisji oraz przyjął telefonicznie interesanta.<text:s/></text:p>
      <text:p text:style-name="P168"/>
      <text:p text:style-name="P169"><text:span text:style-name="T170">Ad. 8</text:span></text:p>
      <text:p text:style-name="P171"><text:span text:style-name="T172"><text:tab/></text:span><text:span text:style-name="T173">Przewodniczący Rady Powiatu Andrzej Grabowski zawnioskował do radnych o wyrażenie zgody na odstąpienie od czytania projektów uchwał w<text:s/></text:span><text:span text:style-name="T174">całości. Wyjaśnił, że radni otrzymali projekty uchwał, jak również projekty uchwał zostały zamieszczone z sześciodniowym wyprzedzeniem w systemie eSesja, dzięki czemu zainteresowani mieszkańcy mogli się z nimi zapoznać. Przewodniczący Rady dodał, że wyborc</text:span><text:span text:style-name="T175">y zwrócili się do niego z pytaniem o przyczynę nieodczytywanie całości projektów uchwał. Wyjaśnił im, że kieruje się względami bezpieczeństwa, aby radni jak najkrócej przebywali w jednym miejscu.</text:span></text:p>
      <text:p text:style-name="P176"/>
      <text:p text:style-name="P177">W związku z brakiem sprzeciwu Przewodniczący Rady poddał ww. wniosek pod głosowanie.</text:p>
      <text:p text:style-name="P178"/>
      <text:p text:style-name="P179">Radni jednogłośnie, 16 głosami ZA, wyrazili zgodę na odstąpienie od odczytywania projektów uchwał w całości.</text:p>
      <text:p text:style-name="P180"/>
      <text:p text:style-name="P181">Ad. 8 a</text:p>
      <text:p text:style-name="P182"><text:span text:style-name="T183">Przewodniczący Rady Powiatu Pan Andrzej Grabowski poinformował zebranych, iż pierwszym projektem uchwały jest p</text:span><text:span text:style-name="T184">rojekt uchwały</text:span><text:span text:style-name="T185"><text:s/>w sprawie uchwalenia Wieloletniej Prognozy Finansowej Powiatu Golubsko-Dobrzyńskiego na lata 2021-2040.<text:s/></text:span><text:span text:style-name="T186">P</text:span><text:span text:style-name="T187">rzewodniczący dodał, iż projekt uchwały został pozytywnie zaopiniowany przez Komisję Budżetową i Samorządową oraz Komisję Rewizyjną i<text:s/></text:span><text:span text:style-name="T188">o<text:s/></text:span><text:span text:style-name="T189">zabranie głosu poprosił Pana Starostę.<text:s/></text:span></text:p>
      <text:p text:style-name="P190"><text:span text:style-name="T191"><text:s/></text:span></text:p>
      <text:p text:style-name="P192"><text:tab/>Starosta Franciszek Gutowski omawiając projekt uchwały Wieloletniej Prognozy Finansowej jak i projekt budżetu na rok 2021 poinformował, że Regionalne Izba Obrachunkowa negatywnie zaopiniowała ww. projekty uchwał.<text:s/>Wyjaśnił, że w czasie procedowania były omawiane projekty oraz załączniki. Natomiast czysty błąd ludzki spowodował to, że w czasie przekazywania materiałów do zaopiniowania do Regionalnej Izby Obrachunkowej nie załączono projektów uchwał. Regionalna Izba Obrachunkowa w uzasadnieniu do swojej opinii wpisała, że z braków formalnych, czy normatywnych uchwały opiniuje negatywnie. Oprócz zarzutu braku projektów uchwał RIO zarzuca błędy w kwotach w poszczególnych pozycjach WPF. Starosta wyjaśnił, że program finansowy, który obsługuje Powiat nie zaokrągla kwot. Powinno to być zrobione ręcznie.</text:p>
      <text:p text:style-name="P193">Starosta wyjaśnił, że zgodnie z art. 21 ustawy o Regionalnych Izbach Obrachunkowych, wydanie negatywnej opinii o budżecie samorządu terytorialnego nie wstrzymuje prac uchwalenia budżetu, jednakże organ wykonawczy samorządu zobowiązany jest przed uchwaleniem budżetu przedstawić tę opinię organowi stanowiącemu czyli Radzie wraz z odpowiedzią na zawarte w nich zarzuty. Poinformował, że radni Rady Powiatu Golubsko-Dobrzyńskiego otrzymali przed sesją opinie Regionalnej Izby Obrachunkowej oraz stanowisko Zarządu będące odpowiedzią dla RIO.<text:s/></text:p>
      <text:p text:style-name="P194">Podsumowując swoją wypowiedz Starosta podkreślił, iż ma nadzieję, że w przyszłości taka sytuacja się nie powtórzy. W Starostwie Powiatowym wdrożono mechanizmy kontrolne, które mają zapobiec takim sytuacjom w przyszłości. Dokumentacja księgowa, nim trafi na Zarząd czy opuści Starostwo, będzie przechodziła również przez ręce Głównej Księgowej celem sprawdzenia jej prawidłowości i kompletności oraz wyeliminowania ewentualnych błędów.<text:s/></text:p>
      <text:p text:style-name="P195"/>
      <text:p text:style-name="P196">Opinie Regionalnej Izby Obrachunkowej w postaci uchwały Nr 17/WPF/2020 z dnia 15 grudnia 2020r, i uchwały Nr 17/P/2020 z dnia 15 grudnia 2020r. i Nr 13/Dpr/2020 z dnia 15 grudnia<text:s/><text:soft-page-break/>2020r. oraz stanowisko Zarządu Powiatu Golubsko-Dobrzyńskiego nr ORS.0022.80.14.2021 z dnia 21 stycznia 2021r. stanowią kolejne załączniki do protokołu z XXXIV sesji.</text:p>
      <text:p text:style-name="P197"/>
      <text:p text:style-name="P198"><text:span text:style-name="T199"><text:tab/></text:span><text:span text:style-name="T200">Przewodniczący Rady Powiatu otwierając dyskusję poinformował, że temat ten został szeroko omówiony na Komisjach rady w dniu 25 s</text:span><text:span text:style-name="T201">tycznia 2021r. radni informacje przyjęli jak również otrzymali kopie wszystkich dokumentów. Kolejno Przewodniczący skierował pytanie w kwestii chęci zgłaszania pytań w zakresie przedłożonego projektu uchwały.</text:span></text:p>
      <text:p text:style-name="P202"><text:tab/></text:p>
      <text:p text:style-name="P203">Przewodniczący Komisji Budżetowej i Samorządu<text:s/>Roman Ratyński stwierdził, że dla niego jest niezrozumiała ta sytuacja. Podkreślił, że wszędzie „pracują ludzie, i w starostwie i w składzie orzekającym RIO”. Powinny być mechanizmy po stronie RIO obligujące Zarząd Powiatu do przedłożenia brakującego dokumentu. Każdy pracujący ma prawo do pomyłki i powinien mieć prawo złożenia wyjaśnień. Podkreślił, że nie usprawiedliwia popełnionego błędu, ale powinna być odpowiednia komunikacja między instytucjami w celu uzupełnienia braku dokumentu.<text:s/></text:p>
      <text:p text:style-name="P204"/>
      <text:p text:style-name="P205">Przewodniczący Andrzej Grabowski stwierdził, że słusznie, iż radny Roman Ratyński zwrócił uwagę na tą sytuację. Wezwanie do uzupełnienia byłoby właściwe i ludzkie. Podkreślił, iż ma nadzieje, iż taka sytuacja nie będzie miała już miejsca w przyszłości.<text:s/></text:p>
      <text:p text:style-name="P206"/>
      <text:p text:style-name="P207"><text:span text:style-name="T208"><text:tab/>Wobec braku chętny</text:span><text:span text:style-name="T209">ch do dalszej dyskusji Przewodniczący Rady Powiatu poddał pod głosowanie projekt uchwały<text:s/></text:span><text:span text:style-name="T210">w sprawie uchwalenia Wieloletniej Prognozy Finansowej Powiatu Golubsko-Dobrzyńskiego na lata 2021-2040.</text:span></text:p>
      <text:p text:style-name="P211"/>
      <text:p text:style-name="P212"><text:tab/>Na 16 obecnych Radnych, 16 głosowało „ZA”.</text:p>
      <text:p text:style-name="P213"/>
      <text:p text:style-name="P214"><text:span text:style-name="T215">Przewodniczący Rady Powiatu stwierdził, że uchwała<text:s/></text:span><text:span text:style-name="T216">w sprawie uchwalenia Wieloletniej Prognozy Finansowej Powiatu Golubsko-Dobrzyńskiego na lata 2021-2040<text:s/></text:span><text:span text:style-name="T217">została podjęta jednogłośnie.</text:span></text:p>
      <text:p text:style-name="P218"/>
      <text:p text:style-name="P219">Ad. 8 b</text:p>
      <text:p text:style-name="P220"><text:span text:style-name="T221"><text:tab/>Przewodniczący Rady Powiatu Pan Andrzej Grabowski poinformował</text:span><text:span text:style-name="T222"><text:s/>zebranych, iż kolejnym projektem uchwały jest projekt uchwały w sprawie uchwalenia budżetu Powiatu Golubsko-Dobrzyńskiego na 2021 rok. P</text:span><text:span text:style-name="T223">rzewodniczący dodał, iż projekt uchwały został pozytywnie zaopiniowany przez Komisję Budżetową i Samorządową oraz Komis</text:span><text:span text:style-name="T224">ję Rewizyjną i<text:s/></text:span><text:span text:style-name="T225">o zabranie głosu poprosił Pana Starostę. <text:s/></text:span></text:p>
      <text:p text:style-name="P226"><text:s/><text:tab/></text:p>
      <text:p text:style-name="P227"><text:tab/>Starosta poinformował, że projekt budżetu już był kilka razy omawiany i szeroko dyskutowany. Podkreślił, że wydatki na inwestycje to 26mln.zł i jest to precedens od lat, że środki w takiej wysokości w stosunku do całego budżetu, zostały zaangażowane. Wiąże się to jednak z koniecznością wzrostu zadłużenia (deficytu). Starost podał % zadłużenia w poszczególnych samorządach Powiatu Golubsko-Dobrzyńskiego podkreślając, że zadłużenie Powiat nie odbiega od średniej. Wyjaśnił, że samorządy gminne mają większe możliwości na inwestowanie, gdyż mają większe dochody własne. Środki jakie może pozyskać Powiat mogą pochodzić np. ze sprzedaży majątku własnego. Powiat Golubsko-Dobrzyński nie spieszy się ze sprzedażą działek, co zarzuca nam RIO. Starosta podkreślił, że grunty zawsze można sprzedać, a gdy nie ma naglącej potrzeby, to należy z tym poczekać. Przypomniał, że były próby lecz mało korzystne. Działki w Kowalewie były obciążone opłatą adiacencką, a na działki w Golubiu-Dobrzyniu nie było chętnych. Starosta poinformował, że w roku 2021 ponownie poczyni próby sprzedaży, ale podkreślił, że nie ma pilnej konieczności.<text:s/></text:p>
      <text:p text:style-name="P228">Kolejno Starosta poinformował, że po analizie budżetu można stwierdził, że trzy elementy wpływają na jego kondycję, a są to jednocześnie elementy, które można poprawić. Najważniejszym elementem są koszty oświaty. W stosunku do subwencji Powiat dokłada 4mln.zł. W tym zakresie wspólnie z Komisją Oświaty już niedługo przystąpi do opracowania działań<text:s/>oszczędnościowych. Drugim czynnikiem jest konieczność dokładania do funkcjonowania Powiatowego Urzędu Pracy. Rocznie jest to kwota 2mln.zł. <text:s/>Trzecim czynnikiem, o którym najmniej się mówi, jest konieczność dołożenia do puli środków przeznaczonych na pieczę<text:s/>zastępczą i rodziny zastępcze. Jest to kwota również 2mln.zł. Na pieczy zastępczej i na rodzinie zastępczej już nie da się zaoszczędzić. Zrobił to rząd,<text:s/><text:soft-page-break/>dążąc do likwidacji domów dziecka na rzecz rodzin zastępczych.<text:s/></text:p>
      <text:p text:style-name="P229"><text:span text:style-name="T230">Podsumowując wystąpienie Starosta podk</text:span><text:span text:style-name="T231">reślił, że nie widzi zagrożenia w realizacji budżetu. Wszystkie decyzje są konsultowane i przedstawiane na Zarządzie, Komisjach i Sesjach. <text:s text:c="2"/></text:span></text:p>
      <text:p text:style-name="P232"/>
      <text:p text:style-name="P233"><text:span text:style-name="T234"><text:tab/></text:span><text:span text:style-name="T235">Głos w dyskusji zabrał</text:span><text:span text:style-name="T236"><text:s/></text:span><text:span text:style-name="T237">Przewodniczący Rady Powiatu Andrzej Grabowski podkreślając, że radni na Komisjach poparli</text:span><text:span text:style-name="T238"><text:s/>działania Zarządu co do przyjętego kierunku działania. Wzrost zadłużenia wynika z chęci rozwoju i inwestowania w infrastrukturę, a środki nie są konsumowane. Pozyskanie środków zewnętrznych wymaga wkładu własnego i na ten cel zaciągane są zobowiązania. Za</text:span><text:span text:style-name="T239">pewnił, że Zarząd jak i Starosta mają pełne zaufanie Rady.<text:s/></text:span></text:p>
      <text:p text:style-name="P240"/>
      <text:p text:style-name="P241"><text:tab/>Więcej pytań w dyskusji nie zgłoszono.</text:p>
      <text:p text:style-name="P242"/>
      <text:p text:style-name="P243"><text:tab/>Wobec powyższego Przewodniczący Rady Powiatu poddał pod głosowanie projekt uchwały w sprawie uchwalenia budżetu Powiatu Golubsko-Dobrzyńskiego na 2021 rok.</text:p>
      <text:p text:style-name="P244"><text:tab/></text:p>
      <text:p text:style-name="P245">Na 16 obecnych Radnych, 16 głosowało „ZA”.</text:p>
      <text:p text:style-name="P246"/>
      <text:p text:style-name="P247"><text:tab/>Przewodniczący Rady Powiatu stwierdził, że uchwała w sprawie uchwalenia budżetu Powiatu Golubsko-Dobrzyńskiego na 2021 rok została podjęta jednogłośnie.</text:p>
      <text:p text:style-name="P248"/>
      <text:p text:style-name="P249">Po jednogłośnym głosowaniu Starosta Franciszek Gutowski podziękował Radzie Powiatu poparcie i zaufanie dla Zarządu. Podkreślił, że informuje Radnych o każdych decyzjach.<text:s/></text:p>
      <text:p text:style-name="P250"/>
      <text:p text:style-name="P251">Ad. 8 c</text:p>
      <text:p text:style-name="P252"><text:span text:style-name="T253"><text:tab/>Następnie Przewodniczący Rady Powiatu poinformował, iż kolejnym projektem uchwały jest projekt uchwały<text:s/></text:span><text:span text:style-name="T254">w sprawie<text:s/></text:span><text:span text:style-name="T255">przyjęcia do realizacji Programu Działań Na Rzecz Osób z Niepełnosprawnością w Powiecie Golubsko-Dobrzyńskim na lata 2021-2030</text:span><text:span text:style-name="T256">.<text:s/></text:span><text:span text:style-name="T257">Przewodniczący dodał, iż projekt uchwały został pozytywnie zaopiniowany przez Komisję Zdrowia, Sportu i Turystyki i<text:s/></text:span><text:span text:style-name="T258">o zabranie g</text:span><text:span text:style-name="T259">łosu poprosił Pana Starostę.<text:s/></text:span></text:p>
      <text:p text:style-name="P260"/>
      <text:p text:style-name="P261"><text:span text:style-name="T262"><text:tab/>Pan Starosta poinformował, iż zgodnie z ustawą o rehabilitacji zawodowej i społecznej oraz zatrudnianiu osób niepełnosprawnych, do zadań powiatu należy opracowywanie i realizacja powiatowych programów działań na rzecz<text:s/></text:span><text:span text:style-name="T263">osób niepełnosprawnych w zakresie rehabilitacji społecznej, rehabilitacji zawodowej i zatrudniania oraz <text:s/>przestrzegania praw osób niepełnosprawnych. W związku z tym, iż poprzednio uchwalony program na lata 2011-2020 utracił ważność, zaistniała potrzeba opr</text:span><text:span text:style-name="T264">acowania niniejszego programu, który jest kontynuacją wcześniej uchwalonego programu.<text:s/></text:span></text:p>
      <text:p text:style-name="P265"/>
      <text:p text:style-name="P266"><text:tab/>Przewodniczący Rady Powiatu skierował pytanie w kwestii chęci zgłaszania pytań w zakresie przedłożonego projektu uchwały.</text:p>
      <text:p text:style-name="P267"/>
      <text:p text:style-name="P268"><text:span text:style-name="T269"><text:tab/>Wobec braku pytań Przewodniczący Rady Powia</text:span><text:span text:style-name="T270">tu poddał pod głosowanie projekt uchwały<text:s/></text:span><text:span text:style-name="T271">w sprawie<text:s/></text:span><text:span text:style-name="T272">przyjęcia do realizacji Programu Działań Na Rzecz Osób z Niepełnosprawnością w Powiecie Golubsko-Dobrzyńskim na lata 2021-2030.<text:s/></text:span><text:span text:style-name="T273"><text:s/></text:span></text:p>
      <text:p text:style-name="P274"/>
      <text:p text:style-name="P275"><text:tab/>Na 16 obecnych Radnych, 16 głosowało „ZA”. <text:s text:c="2"/></text:p>
      <text:p text:style-name="P276"/>
      <text:p text:style-name="P277"><text:span text:style-name="T278">Przewodniczący Rady Powiat</text:span><text:span text:style-name="T279">u stwierdził, że uchwała<text:s/></text:span><text:span text:style-name="T280">w sprawie<text:s/></text:span><text:span text:style-name="T281">przyjęcia do realizacji Programu Działań Na Rzecz Osób z Niepełnosprawnością w Powiecie Golubsko-Dobrzyńskim na lata 2021-2030<text:s/></text:span><text:span text:style-name="T282"><text:s/></text:span><text:span text:style-name="T283">została podjęta jednogłośnie.</text:span></text:p>
      <text:p text:style-name="P284"/>
      <text:p text:style-name="P285">Ad. 8 d</text:p>
      <text:p text:style-name="P286"><text:span text:style-name="T287">Przewodniczący Rady Powiatu poinformował zebranych, iż</text:span><text:span text:style-name="T288"><text:s/>w przedmiotowym punkcie <text:s text:c="15"/>poddany pod głosowanie zostanie projekt uchwały<text:s/></text:span><text:span text:style-name="T289">w sprawie<text:s/></text:span><text:span text:style-name="T290">przyjęcia sprawozdania Starosty Golubsko-Dobrzyńskiego z działalności Komisji Bezpieczeństwa i Porządku Powiatu Golubsko-Dobrzyńskiego za 2020 rok.<text:s/></text:span><text:span text:style-name="T291">Poinformował, że p</text:span><text:span text:style-name="T292">rojekt uchwały uzyskał pozytywną opinię<text:s/></text:span><text:span text:style-name="T293">Komisji<text:s/></text:span><text:soft-page-break/><text:span text:style-name="T294">Ochrony Środowiska, Rolnictwa,. Infrastruktury i Rozwoju i poprosił Pana Starostę o kilka słów.<text:s/></text:span></text:p>
      <text:p text:style-name="P295"/>
      <text:p text:style-name="P296">Pan Starosta poinformował, że sprawozdanie z działalności Komisji Bezpieczeństwa i Porządku<text:s/>przedkładane jest Radzie Powiatu corocznie do końca I, co właśnie czyni.<text:s/></text:p>
      <text:p text:style-name="P297"/>
      <text:p text:style-name="P298"><text:span text:style-name="T299">W związku z brakiem pytań Przewodniczący Rady Powiatu poddał pod głosowanie projekt uchwały<text:s/></text:span><text:span text:style-name="T300">w sprawie przyjęcia sprawozdania Starosty Golubsko-Dobrzyńskiego z działalności Komisji B</text:span><text:span text:style-name="T301">ezpieczeństwa i Porządku Powiatu Golubsko-Dobrzyńskiego za 2020 rok.<text:s/></text:span></text:p>
      <text:p text:style-name="P302"/>
      <text:p text:style-name="P303"><text:tab/>Na 16 obecnych Radnych, 16 głosowało „ZA”.</text:p>
      <text:p text:style-name="P304"/>
      <text:p text:style-name="P305"><text:span text:style-name="T306">Przewodniczący Rady Powiatu stwierdził, że uchwała<text:s/></text:span><text:span text:style-name="T307">w sprawie przyjęcia sprawozdania Starosty Golubsko-Dobrzyńskiego z działalności Komisji B</text:span><text:span text:style-name="T308">ezpieczeństwa i Porządku Powiatu Golubsko-Dobrzyńskiego za 2020 rok</text:span><text:span text:style-name="T309"><text:s/></text:span><text:span text:style-name="T310">została podjęta jednogłośnie.</text:span></text:p>
      <text:p text:style-name="P311"/>
      <text:p text:style-name="P312">Ad. 8 e</text:p>
      <text:p text:style-name="P313"><text:span text:style-name="T314">Przewodniczący Rady Powiatu poinformował zebranych, iż ostatnim projektem uchwały poddanym pod głosowanie jest projekt uchwały<text:s/></text:span><text:span text:style-name="T315">w sprawie przyjęcia ro</text:span><text:span text:style-name="T316">cznego sprawozdania z działalności Komendanta Powiatowego Policji w Golubiu-Dobrzyniu oraz informacji o stanie porządku i bezpieczeństwa publicznego na terenie Powiatu Golubsko-Dobrzyńskiego za rok 2020.<text:s/></text:span><text:span text:style-name="T317">P</text:span><text:span text:style-name="T318">rojekt uchwały uzyskał pozytywną opinię<text:s/></text:span><text:span text:style-name="T319">Komisji Ochrony Środowiska, Rolnictwa, Infrastruktury i Rozwoju.<text:s/></text:span></text:p>
      <text:p text:style-name="P320"><text:span text:style-name="T321">Następnie dodał, że wszyscy radni sprawozdanie Komendanta Policji otrzymali i nikt nie zgłosił pytań, w związku z tym poddał pod głosowanie projekt uchwały<text:s/></text:span><text:span text:style-name="T322">w sprawie przyjęcia rocznego spraw</text:span><text:span text:style-name="T323">ozdania z działalności Komendanta Powiatowego Policji w Golubiu-Dobrzyniu oraz informacji o stanie porządku i bezpieczeństwa publicznego na terenie Powiatu Golubsko-Dobrzyńskiego za rok 2020</text:span><text:span text:style-name="T324">.<text:s/></text:span></text:p>
      <text:p text:style-name="P325"/>
      <text:p text:style-name="P326"><text:tab/>Na 16 obecnych Radnych, 16 głosowało „ZA”.</text:p>
      <text:p text:style-name="P327"/>
      <text:p text:style-name="P328"><text:span text:style-name="T329">Przewodniczący Rady Powiatu stwierdził, że uchwała<text:s/></text:span><text:span text:style-name="T330">w sprawie przyjęcia rocznego sprawozdania z działalności Komendanta Powiatowego Policji w Golubiu-Dobrzyniu oraz informacji o stanie porządku i bezpieczeństwa publicznego na terenie Powiatu Golubsko-Dobrzy</text:span><text:span text:style-name="T331">ńskiego za rok 2020</text:span><text:span text:style-name="T332"><text:s/>z</text:span><text:span text:style-name="T333">ostała podjęta jednogłośnie.</text:span></text:p>
      <text:p text:style-name="P334"/>
      <text:p text:style-name="P335"><text:span text:style-name="T336">Ad. 9</text:span></text:p>
      <text:p text:style-name="P337">W przedmiotowym punkcie Przewodniczący Rady Powiatu poinformował zebranych, że od XXXIII sesji Rady Powiatu nie złożono żadnych interpelacji, wniosków i zapytań. Również w okresie międzysesyjnym na jego ręce nie wpłynęła żadna pisemna interpelacja.<text:s/></text:p>
      <text:p text:style-name="P338"/>
      <text:p text:style-name="P339">Skierował kolejno pytanie o chęć zabrania głosu w przedmiotowym punkcie.</text:p>
      <text:p text:style-name="P340"/>
      <text:p text:style-name="P341">W przedmiotowym punkcie nikt głosu nie zabrał.</text:p>
      <text:p text:style-name="P342">Ad. 10</text:p>
      <text:p text:style-name="P343"><text:tab/>Po stwierdzeniu, że wszystkie punkty porządku obrad zostały wyczerpane o godzinie 16.05, Przewodniczący Rady Powiatu Andrzej Grabowski zamknął XXXIV sesję Rady Powiatu VI kadencji.</text:p>
      <text:p text:style-name="P344"/>
      <text:p text:style-name="P345"><text:span text:style-name="T346">Na tym protokół zakończono.</text:span></text:p>
      <text:p text:style-name="P347"><text:span text:style-name="T348">Sporządziła Karolina Kowalska</text:span></text:p>
      <text:p text:style-name="P349"><text:span text:style-name="T350">Kierownik Biura Rady Powiatu</text:span></text:p>
      <text:p text:style-name="P351"><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s text:c="12"/>Przewodniczący Rady</text:span></text:p>
      <text:p text:style-name="P360"><text:tab/><text:tab/><text:tab/><text:tab/><text:tab/><text:tab/><text:s text:c="9"/><text:tab/><text:s/>Powiatu Golubsko-Dobrzyńskiego</text:p>
      <text:p text:style-name="P361"/>
      <text:p text:style-name="P362"><text:tab/><text:tab/><text:tab/><text:tab/><text:tab/><text:tab/><text:tab/><text:s text:c="13"/>Andrzej Grabowski</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fo:margin-bottom="0.1111in"/>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bottom="0in" fo:margin-left="0.5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text-properties fo:hyphenate="tru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WW_CharLFO1LVL1" style:family="text">
      <style:text-properties style:font-name-asian="Times New Roman" style:font-name-complex="Times New Roman"/>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text:list-style style:name="WWNum2" style:display-name="WWNum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uro</meta:initial-creator>
    <dc:creator>Marcin Nowak</dc:creator>
    <meta:creation-date>2020-08-21T10:27:00Z</meta:creation-date>
    <dc:date>2021-03-31T05:58:00Z</dc:date>
    <meta:print-date>2021-03-31T05:58:00Z</meta:print-date>
    <meta:template xlink:href="Normal" xlink:type="simple"/>
    <meta:editing-cycles>88</meta:editing-cycles>
    <meta:editing-duration>PT7722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8" meta:paragraph-count="58" meta:word-count="4152" meta:character-count="29011" meta:row-count="207" meta:non-whitespace-character-count="24917"/>
  </office:meta>
</office:document-meta>
</file>