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Bezodstępów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Bezodstępów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Bezodstępów" style:family="paragraph">
      <style:paragraph-properties fo:text-align="justify" fo:text-indent="0.4923i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2" style:parent-style-name="Domyślnaczcionkaakapitu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P43" style:parent-style-name="Bezodstępów" style:family="paragraph">
      <style:text-properties style:font-name="Times New Roman" style:font-name-complex="Times New Roman" style:font-style-complex="italic"/>
    </style:style>
    <style:style style:name="P44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LFO19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55" style:parent-style-name="Akapitzlistą" style:list-style-name="LFO19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9" style:parent-style-name="Akapitzlistą" style:list-style-name="LFO19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LFO1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LFO19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list-style-name="LFO19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US"/>
    </style:style>
    <style:style style:name="T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0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1" style:parent-style-name="Akapitzlistą" style:list-style-name="LFO18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73" style:parent-style-name="Bezodstępów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76" style:parent-style-name="Bezodstępów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Bezodstępów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Bezodstępów" style:family="paragraph">
      <style:paragraph-properties fo:text-align="justify" fo:text-indent="0.4916i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91" style:parent-style-name="Bezodstępów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3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94" style:parent-style-name="Bezodstępów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10" style:parent-style-name="Bezodstępów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Bezodstępów" style:family="paragraph">
      <style:paragraph-properties fo:text-align="justify" fo:text-indent="0.4916in"/>
      <style:text-properties style:font-name="Times New Roman" style:font-name-complex="Times New Roman" style:language-asian="pl" style:country-asian="PL"/>
    </style:style>
    <style:style style:name="P116" style:parent-style-name="Bezodstępów" style:family="paragraph">
      <style:paragraph-properties fo:text-align="justify" fo:text-indent="0.4916in"/>
      <style:text-properties style:font-name="Times New Roman" style:font-name-complex="Times New Roman" style:language-asian="pl" style:country-asian="PL"/>
    </style:style>
    <style:style style:name="P117" style:parent-style-name="Bezodstępów" style:family="paragraph">
      <style:paragraph-properties fo:text-align="justify" fo:text-indent="0.4916in"/>
      <style:text-properties style:font-name="Times New Roman" style:font-name-complex="Times New Roman" style:language-asian="pl" style:country-asian="PL"/>
    </style:style>
    <style:style style:name="P118" style:parent-style-name="Bezodstępów" style:family="paragraph">
      <style:paragraph-properties fo:text-align="justify" fo:text-indent="0.4916in"/>
      <style:text-properties style:font-name="Times New Roman" style:font-name-complex="Times New Roman" style:language-asian="pl" style:country-asian="PL"/>
    </style:style>
    <style:style style:name="P119" style:parent-style-name="Bezodstępów" style:family="paragraph">
      <style:paragraph-properties fo:text-align="justify" fo:text-indent="0.4916in"/>
      <style:text-properties style:font-name="Times New Roman" style:font-name-complex="Times New Roman" style:language-asian="pl" style:country-asian="PL"/>
    </style:style>
    <style:style style:name="P120" style:parent-style-name="Bezodstępów" style:family="paragraph">
      <style:paragraph-properties fo:text-align="justify" fo:text-indent="0.4916in"/>
      <style:text-properties style:font-name="Times New Roman" style:font-name-complex="Times New Roman" style:language-asian="pl" style:country-asian="PL"/>
    </style:style>
    <style:style style:name="P121" style:parent-style-name="Bezodstępów" style:family="paragraph">
      <style:paragraph-properties fo:text-align="justify" fo:text-indent="0.4916in"/>
    </style:style>
    <style:style style:name="T12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2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27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2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2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1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3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4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7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38" style:parent-style-name="Bezodstępów" style:family="paragraph">
      <style:paragraph-properties fo:text-align="justify" fo:text-indent="0.4916i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 fo:background-color="#FFFFFF"/>
    </style:style>
    <style:style style:name="T141" style:parent-style-name="Domyślnaczcionkaakapitu" style:family="text">
      <style:text-properties style:font-name="Times New Roman" style:font-name-complex="Times New Roman" fo:background-color="#FFFFFF"/>
    </style:style>
    <style:style style:name="P142" style:parent-style-name="Bezodstępów" style:family="paragraph">
      <style:paragraph-properties fo:text-align="justify" fo:text-indent="0.4916in"/>
      <style:text-properties style:font-name="Times New Roman" style:font-name-complex="Times New Roman" style:language-asian="pl" style:country-asian="PL"/>
    </style:style>
    <style:style style:name="P143" style:parent-style-name="Bezodstępów" style:family="paragraph">
      <style:paragraph-properties fo:text-align="justify" fo:text-indent="0.4916in"/>
      <style:text-properties style:font-name="Times New Roman" style:font-name-complex="Times New Roman" style:language-asian="pl" style:country-asian="PL"/>
    </style:style>
    <style:style style:name="P144" style:parent-style-name="Bezodstępów" style:family="paragraph">
      <style:paragraph-properties fo:text-align="justify" fo:text-indent="0.4916in"/>
      <style:text-properties style:font-name="Times New Roman" style:font-name-complex="Times New Roman" style:language-asian="pl" style:country-asian="PL"/>
    </style:style>
    <style:style style:name="P145" style:parent-style-name="Bezodstępów" style:family="paragraph">
      <style:paragraph-properties fo:text-align="justify" fo:text-indent="0.4916in"/>
    </style:style>
    <style:style style:name="T1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4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50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51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52" style:parent-style-name="Bezodstępów" style:family="paragraph">
      <style:paragraph-properties fo:text-align="justify" fo:text-indent="0.4916in"/>
      <style:text-properties style:font-name="Times New Roman" style:font-name-complex="Times New Roman" fo:background-color="#FFFFFF"/>
    </style:style>
    <style:style style:name="P153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54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55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56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57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58" style:parent-style-name="Bezodstępów" style:family="paragraph">
      <style:paragraph-properties fo:text-align="justify" fo:text-indent="0.4916i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text_exposed_show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text_exposed_show" style:family="text">
      <style:text-properties style:font-name="Times New Roman" style:font-name-complex="Times New Roman"/>
    </style:style>
    <style:style style:name="T165" style:parent-style-name="text_exposed_show" style:family="text">
      <style:text-properties style:font-name="Times New Roman" style:font-name-complex="Times New Roman"/>
    </style:style>
    <style:style style:name="T166" style:parent-style-name="text_exposed_show" style:family="text">
      <style:text-properties style:font-name="Times New Roman" style:font-name-complex="Times New Roman"/>
    </style:style>
    <style:style style:name="T167" style:parent-style-name="text_exposed_show" style:family="text">
      <style:text-properties style:font-name="Times New Roman" style:font-name-complex="Times New Roman"/>
    </style:style>
    <style:style style:name="P168" style:parent-style-name="Bezodstępów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Pogrubienie" style:family="text">
      <style:text-properties style:font-name="Times New Roman" style:font-name-asian="NSimSun" fo:font-weight="normal" style:font-weight-asian="normal" style:font-weight-complex="normal" fo:background-color="#FFFFFF"/>
    </style:style>
    <style:style style:name="T174" style:parent-style-name="Domyślnaczcionkaakapitu" style:family="text">
      <style:text-properties style:font-name="Times New Roman" style:font-name-complex="Times New Roman" fo:background-color="#FFFFFF"/>
    </style:style>
    <style:style style:name="T175" style:parent-style-name="Pogrubienie" style:family="text">
      <style:text-properties style:font-name="Times New Roman" style:font-name-asian="NSimSun" fo:font-weight="normal" style:font-weight-asian="normal" style:font-weight-complex="normal" fo:background-color="#FFFFFF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78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7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80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81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82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83" style:parent-style-name="Bezodstępów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8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8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89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9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9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92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93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text-indent="0.4916in"/>
    </style:style>
    <style:style style:name="P195" style:parent-style-name="Normalny" style:family="paragraph">
      <style:paragraph-properties fo:text-align="justify" fo:text-indent="0.4916i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1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21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13" style:parent-style-name="Bezodstępów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5" style:parent-style-name="Bezodstępów" style:family="paragraph">
      <style:paragraph-properties fo:text-align="justify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P220" style:parent-style-name="Bezodstępów" style:family="paragraph">
      <style:paragraph-properties fo:text-align="justify"/>
      <style:text-properties style:font-name="Times New Roman"/>
    </style:style>
    <style:style style:name="P221" style:parent-style-name="Bezodstępów" style:family="paragraph">
      <style:paragraph-properties fo:text-align="justify" fo:text-indent="0.4916in"/>
      <style:text-properties style:font-name="Times New Roman"/>
    </style:style>
    <style:style style:name="P222" style:parent-style-name="Bezodstępów" style:family="paragraph">
      <style:paragraph-properties fo:text-align="justify" fo:text-indent="0.4916in"/>
      <style:text-properties style:font-name="Times New Roman"/>
    </style:style>
    <style:style style:name="P223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/>
    </style:style>
    <style:style style:name="P224" style:parent-style-name="Bezodstępów" style:family="paragraph">
      <style:paragraph-properties fo:text-align="justify"/>
      <style:text-properties style:font-name="Times New Roman"/>
    </style:style>
    <style:style style:name="P225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26" style:parent-style-name="Normalny" style:family="paragraph">
      <style:paragraph-properties fo:text-align="justify" fo:text-indent="0.4916in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style:language-asian="ar" style:country-asian="SA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/>
    </style:style>
    <style:style style:name="P253" style:parent-style-name="Normalny" style:family="paragraph">
      <style:paragraph-properties fo:text-align="justify"/>
    </style:style>
    <style:style style:name="P254" style:parent-style-name="Normalny" style:family="paragraph">
      <style:paragraph-properties fo:text-align="justify"/>
    </style:style>
    <style:style style:name="T255" style:parent-style-name="Domyślnaczcionkaakapitu" style:family="text">
      <style:text-properties style:font-name="Times New Roman" fo:font-weight="bold" style:font-weight-asian="bold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/>
    </style:style>
    <style:style style:name="P258" style:parent-style-name="Bezodstępów" style:family="paragraph">
      <style:paragraph-properties fo:text-align="justify"/>
      <style:text-properties style:font-name="Times New Roman"/>
    </style:style>
    <style:style style:name="P259" style:parent-style-name="Bezodstępów" style:family="paragraph">
      <style:paragraph-properties fo:text-align="justify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style:font-name-complex="Times New Roman" style:font-weight-complex="bold"/>
    </style:style>
    <style:style style:name="T262" style:parent-style-name="Domyślnaczcionkaakapitu" style:family="text">
      <style:text-properties style:font-name="Times New Roman" style:font-name-complex="Times New Roman" style:font-weight-complex="bold"/>
    </style:style>
    <style:style style:name="T263" style:parent-style-name="Domyślnaczcionkaakapitu" style:family="text">
      <style:text-properties style:font-name="Times New Roman" style:font-name-complex="Times New Roman" style:font-weight-complex="bold"/>
    </style:style>
    <style:style style:name="T264" style:parent-style-name="Domyślnaczcionkaakapitu" style:family="text">
      <style:text-properties style:font-name="Times New Roman" style:font-name-complex="Times New Roman" style:font-weight-complex="bold"/>
    </style:style>
    <style:style style:name="P265" style:parent-style-name="Bezodstępów" style:family="paragraph">
      <style:paragraph-properties fo:text-align="justify"/>
      <style:text-properties style:font-name="Times New Roman"/>
    </style:style>
    <style:style style:name="P266" style:parent-style-name="Bezodstępów" style:family="paragraph">
      <style:paragraph-properties fo:text-align="justify"/>
      <style:text-properties style:font-name="Times New Roman"/>
    </style:style>
    <style:style style:name="P267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68" style:parent-style-name="Normalny" style:family="paragraph">
      <style:paragraph-properties fo:text-align="justify" fo:text-indent="0.4916in"/>
    </style:style>
    <style:style style:name="T269" style:parent-style-name="Domyślnaczcionkaakapitu" style:family="text">
      <style:text-properties style:font-name="Times New Roman" fo:font-style="italic" style:font-style-asian="italic" style:font-style-complex="italic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/>
    </style:style>
    <style:style style:name="T272" style:parent-style-name="Domyślnaczcionkaakapitu" style:family="text">
      <style:text-properties style:font-name="Times New Roman" fo:font-style="italic" style:font-style-asian="italic" style:font-style-complex="italic"/>
    </style:style>
    <style:style style:name="P273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74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75" style:parent-style-name="Bezodstępów" style:family="paragraph">
      <style:paragraph-properties fo:text-align="justify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 style:language-asian="ar" style:country-asian="SA"/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/>
    </style:style>
    <style:style style:name="P281" style:parent-style-name="Bezodstępów" style:family="paragraph">
      <style:paragraph-properties fo:text-align="justify"/>
      <style:text-properties style:font-name="Times New Roman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/>
    </style:style>
    <style:style style:name="P290" style:parent-style-name="Normalny" style:family="paragraph">
      <style:paragraph-properties fo:text-align="justify"/>
      <style:text-properties style:font-name="Times New Roman" style:font-name-asian="Times New Roman" style:font-name-complex="Times New Roman" fo:background-color="#FFFFFF" style:language-asian="pl" style:country-asian="PL"/>
    </style:style>
    <style:style style:name="P291" style:parent-style-name="Normalny" style:family="paragraph">
      <style:paragraph-properties fo:text-align="justify"/>
    </style:style>
    <style:style style:name="T292" style:parent-style-name="Domyślnaczcionkaakapitu" style:family="text">
      <style:text-properties style:font-name="Times New Roman" fo:font-weight="bold" style:font-weight-asian="bold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/>
    </style:style>
    <style:style style:name="P297" style:parent-style-name="Bezodstępów" style:family="paragraph">
      <style:paragraph-properties fo:text-align="justify"/>
      <style:text-properties style:font-name="Times New Roman"/>
    </style:style>
    <style:style style:name="P298" style:parent-style-name="Bezodstępów" style:family="paragraph">
      <style:paragraph-properties fo:text-align="justify"/>
      <style:text-properties style:font-name="Times New Roman"/>
    </style:style>
    <style:style style:name="P299" style:parent-style-name="Bezodstępów" style:family="paragraph">
      <style:paragraph-properties fo:text-align="justify"/>
      <style:text-properties style:font-name="Times New Roman" style:font-weight-complex="bold"/>
    </style:style>
    <style:style style:name="P300" style:parent-style-name="Bezodstępów" style:family="paragraph">
      <style:paragraph-properties fo:text-align="justify"/>
      <style:text-properties style:font-name="Times New Roman"/>
    </style:style>
    <style:style style:name="P301" style:parent-style-name="Bezodstępów" style:family="paragraph">
      <style:paragraph-properties fo:text-align="justify"/>
      <style:text-properties style:font-name="Times New Roman"/>
    </style:style>
    <style:style style:name="P302" style:parent-style-name="Bezodstępów" style:family="paragraph">
      <style:paragraph-properties fo:text-align="justify" fo:text-indent="0.4916in"/>
      <style:text-properties style:font-name="Times New Roman"/>
    </style:style>
    <style:style style:name="P303" style:parent-style-name="Bezodstępów" style:family="paragraph">
      <style:paragraph-properties fo:text-align="justify" fo:text-indent="0.4916in"/>
      <style:text-properties style:font-name="Times New Roman"/>
    </style:style>
    <style:style style:name="P304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05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06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07" style:parent-style-name="Bezodstępów" style:family="paragraph">
      <style:paragraph-properties fo:text-align="justify"/>
    </style:style>
    <style:style style:name="T308" style:parent-style-name="Domyślnaczcionkaakapitu" style:family="text">
      <style:text-properties style:font-name="Times New Roman" style:font-style-complex="italic"/>
    </style:style>
    <style:style style:name="T309" style:parent-style-name="Domyślnaczcionkaakapitu" style:family="text">
      <style:text-properties style:font-name="Times New Roman" style:font-style-complex="italic"/>
    </style:style>
    <style:style style:name="T310" style:parent-style-name="Domyślnaczcionkaakapitu" style:family="text">
      <style:text-properties style:font-name="Times New Roman" style:font-style-complex="italic"/>
    </style:style>
    <style:style style:name="T311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T313" style:parent-style-name="Domyślnaczcionkaakapitu" style:family="text">
      <style:text-properties style:font-name="Times New Roman" style:language-asian="ar" style:country-asian="SA"/>
    </style:style>
    <style:style style:name="T314" style:parent-style-name="Domyślnaczcionkaakapitu" style:family="text">
      <style:text-properties style:font-name="Times New Roman" style:language-asian="ar" style:country-asian="SA"/>
    </style:style>
    <style:style style:name="T315" style:parent-style-name="Domyślnaczcionkaakapitu" style:family="text">
      <style:text-properties style:font-name="Times New Roman" style:language-asian="ar" style:country-asian="SA"/>
    </style:style>
    <style:style style:name="T316" style:parent-style-name="Domyślnaczcionkaakapitu" style:family="text">
      <style:text-properties style:font-name="Times New Roman" style:language-asian="ar" style:country-asian="SA"/>
    </style:style>
    <style:style style:name="T317" style:parent-style-name="Domyślnaczcionkaakapitu" style:family="text">
      <style:text-properties style:font-name="Times New Roman" style:language-asian="ar" style:country-asian="SA"/>
    </style:style>
    <style:style style:name="T318" style:parent-style-name="Domyślnaczcionkaakapitu" style:family="text">
      <style:text-properties style:font-name="Times New Roman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/>
    </style:style>
    <style:style style:name="P321" style:parent-style-name="Bezodstępów" style:family="paragraph">
      <style:paragraph-properties fo:text-align="justify"/>
      <style:text-properties style:font-name="Times New Roman"/>
    </style:style>
    <style:style style:name="P322" style:parent-style-name="Normalny" style:family="paragraph">
      <style:paragraph-properties fo:text-align="justify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T32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7" style:parent-style-name="Bezodstępów" style:family="paragraph">
      <style:paragraph-properties fo:text-align="justify"/>
      <style:text-properties style:font-name="Times New Roman"/>
    </style:style>
    <style:style style:name="P328" style:parent-style-name="Bezodstępów" style:family="paragraph">
      <style:paragraph-properties fo:text-align="justify"/>
      <style:text-properties style:font-name="Times New Roman"/>
    </style:style>
    <style:style style:name="P329" style:parent-style-name="Bezodstępów" style:family="paragraph">
      <style:paragraph-properties fo:text-align="justify"/>
      <style:text-properties style:font-name="Times New Roman"/>
    </style:style>
    <style:style style:name="P330" style:parent-style-name="Bezodstępów" style:family="paragraph">
      <style:paragraph-properties fo:text-align="justify"/>
    </style:style>
    <style:style style:name="T331" style:parent-style-name="Domyślnaczcionkaakapitu" style:family="text">
      <style:text-properties style:font-name="Times New Roman"/>
    </style:style>
    <style:style style:name="T332" style:parent-style-name="Domyślnaczcionkaakapitu" style:family="text">
      <style:text-properties style:font-name="Times New Roman" style:font-name-asian="Calibri" style:language-asian="en" style:country-asian="US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P334" style:parent-style-name="Bezodstępów" style:family="paragraph">
      <style:paragraph-properties fo:text-align="justify"/>
      <style:text-properties style:font-name="Times New Roman"/>
    </style:style>
    <style:style style:name="P335" style:parent-style-name="Bezodstępów" style:family="paragraph">
      <style:paragraph-properties fo:text-align="justify"/>
      <style:text-properties style:font-name="Times New Roman"/>
    </style:style>
    <style:style style:name="P336" style:parent-style-name="Bezodstępów" style:family="paragraph">
      <style:paragraph-properties fo:text-align="justify"/>
      <style:text-properties style:font-name="Times New Roman"/>
    </style:style>
    <style:style style:name="P337" style:parent-style-name="Normalny" style:family="paragraph">
      <style:paragraph-properties fo:text-align="justify" fo:text-indent="0.4916in"/>
    </style:style>
    <style:style style:name="T338" style:parent-style-name="Domyślnaczcionkaakapitu" style:family="text">
      <style:text-properties style:font-name="Times New Roman" fo:font-style="italic" style:font-style-asian="italic"/>
    </style:style>
    <style:style style:name="T339" style:parent-style-name="Domyślnaczcionkaakapitu" style:family="text">
      <style:text-properties style:font-name="Times New Roman" style:font-name-asian="Calibri" fo:font-style="italic" style:font-style-asian="italic" style:language-asian="en" style:country-asian="US"/>
    </style:style>
    <style:style style:name="T3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41" style:parent-style-name="Domyślnaczcionkaakapitu" style:family="text">
      <style:text-properties style:font-name="Times New Roman" fo:font-style="italic" style:font-style-asian="italic"/>
    </style:style>
    <style:style style:name="T342" style:parent-style-name="Domyślnaczcionkaakapitu" style:family="text">
      <style:text-properties style:font-name="Times New Roman" fo:font-style="italic" style:font-style-asian="italic"/>
    </style:style>
    <style:style style:name="P343" style:parent-style-name="Normalny" style:family="paragraph">
      <style:paragraph-properties fo:text-align="justify" fo:text-indent="0.4916in"/>
      <style:text-properties style:font-name="Times New Roman" fo:font-style="italic" style:font-style-asian="italic"/>
    </style:style>
    <style:style style:name="P344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45" style:parent-style-name="Normalny" style:family="paragraph">
      <style:paragraph-properties fo:text-align="justify" fo:text-indent="0.4916in"/>
    </style:style>
    <style:style style:name="T346" style:parent-style-name="Domyślnaczcionkaakapitu" style:family="text">
      <style:text-properties style:font-name="Times New Roman" style:font-weight-complex="bold"/>
    </style:style>
    <style:style style:name="T347" style:parent-style-name="Domyślnaczcionkaakapitu" style:family="text">
      <style:text-properties style:font-name="Times New Roman" style:font-weight-complex="bold"/>
    </style:style>
    <style:style style:name="T348" style:parent-style-name="Domyślnaczcionkaakapitu" style:family="text">
      <style:text-properties style:font-name="Times New Roman" style:font-name-asian="Calibri" style:font-weight-complex="bold"/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T350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351" style:parent-style-name="Domyślnaczcionkaakapitu" style:family="text">
      <style:text-properties style:font-name="Times New Roman" style:font-weight-complex="bold"/>
    </style:style>
    <style:style style:name="T352" style:parent-style-name="Domyślnaczcionkaakapitu" style:family="text">
      <style:text-properties style:font-name="Times New Roman" style:font-style-complex="italic"/>
    </style:style>
    <style:style style:name="P353" style:parent-style-name="Bezodstępów" style:family="paragraph">
      <style:paragraph-properties fo:text-align="justify"/>
      <style:text-properties style:font-name="Times New Roman" style:font-weight-complex="bold"/>
    </style:style>
    <style:style style:name="P35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55" style:parent-style-name="Normalny" style:family="paragraph">
      <style:paragraph-properties fo:text-align="justify" fo:text-indent="0.4916i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P357" style:parent-style-name="Normalny" style:family="paragraph">
      <style:paragraph-properties fo:text-align="justify" fo:text-indent="0.4916in"/>
    </style:style>
    <style:style style:name="T358" style:parent-style-name="Domyślnaczcionkaakapitu" style:family="text">
      <style:text-properties style:font-name="Times New Roman"/>
    </style:style>
    <style:style style:name="T359" style:parent-style-name="Domyślnaczcionkaakapitu" style:family="text">
      <style:text-properties style:font-name="Times New Roman"/>
    </style:style>
    <style:style style:name="T360" style:parent-style-name="Domyślnaczcionkaakapitu" style:family="text">
      <style:text-properties style:font-name="Times New Roman" style:font-name-asian="Calibri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362" style:parent-style-name="Domyślnaczcionkaakapitu" style:family="text">
      <style:text-properties style:font-name="Times New Roman" style:font-name-asian="Calibri"/>
    </style:style>
    <style:style style:name="P363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364" style:parent-style-name="Bezodstępów" style:family="paragraph">
      <style:paragraph-properties fo:text-align="justify"/>
      <style:text-properties style:font-name="Times New Roman"/>
    </style:style>
    <style:style style:name="P365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66" style:parent-style-name="Normalny" style:family="paragraph">
      <style:paragraph-properties fo:text-align="justify" fo:text-indent="0.4916in"/>
    </style:style>
    <style:style style:name="T367" style:parent-style-name="Domyślnaczcionkaakapitu" style:family="text">
      <style:text-properties style:font-name="Times New Roman" fo:font-style="italic" style:font-style-asian="italic" style:font-style-complex="italic"/>
    </style:style>
    <style:style style:name="T368" style:parent-style-name="Domyślnaczcionkaakapitu" style:family="text">
      <style:text-properties style:font-name="Times New Roman" style:font-name-asian="Calibri" fo:font-style="italic" style:font-style-asian="italic" style:font-style-complex="italic"/>
    </style:style>
    <style:style style:name="T369" style:parent-style-name="Domyślnaczcionkaakapitu" style:family="text">
      <style:text-properties style:font-name="Times New Roman" style:font-name-asian="Calibri" fo:font-style="italic" style:font-style-asian="italic" style:font-style-complex="italic"/>
    </style:style>
    <style:style style:name="T37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7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72" style:parent-style-name="Domyślnaczcionkaakapitu" style:family="text">
      <style:text-properties style:font-name="Times New Roman" fo:font-style="italic" style:font-style-asian="italic" style:font-style-complex="italic"/>
    </style:style>
    <style:style style:name="P373" style:parent-style-name="Normalny" style:family="paragraph">
      <style:paragraph-properties fo:text-align="justify" fo:text-indent="0.4916in"/>
      <style:text-properties fo:font-style="italic" style:font-style-asian="italic" style:font-style-complex="italic"/>
    </style:style>
    <style:style style:name="P374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75" style:parent-style-name="Normalny" style:family="paragraph">
      <style:paragraph-properties fo:text-align="justify" fo:text-indent="0.4916in"/>
    </style:style>
    <style:style style:name="T376" style:parent-style-name="Domyślnaczcionkaakapitu" style:family="text">
      <style:text-properties style:font-name="Times New Roman" style:font-weight-complex="bold"/>
    </style:style>
    <style:style style:name="T377" style:parent-style-name="Domyślnaczcionkaakapitu" style:family="text">
      <style:text-properties style:font-name="Times New Roman" style:font-weight-complex="bold"/>
    </style:style>
    <style:style style:name="T378" style:parent-style-name="Domyślnaczcionkaakapitu" style:family="text">
      <style:text-properties style:font-name="Times New Roman" style:font-name-asian="Calibri" style:font-weight-complex="bold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T380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381" style:parent-style-name="Domyślnaczcionkaakapitu" style:family="text">
      <style:text-properties style:font-name="Times New Roman" style:font-weight-complex="bold"/>
    </style:style>
    <style:style style:name="T382" style:parent-style-name="Domyślnaczcionkaakapitu" style:family="text">
      <style:text-properties style:font-name="Times New Roman" style:font-style-complex="italic"/>
    </style:style>
    <style:style style:name="P383" style:parent-style-name="Bezodstępów" style:family="paragraph">
      <style:paragraph-properties fo:text-align="justify"/>
      <style:text-properties style:font-name="Times New Roman" style:font-weight-complex="bold"/>
    </style:style>
    <style:style style:name="P384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85" style:parent-style-name="Normalny" style:family="paragraph">
      <style:paragraph-properties fo:text-align="justify" fo:text-indent="0.4916in"/>
      <style:text-properties style:font-name="Times New Roman"/>
    </style:style>
    <style:style style:name="P386" style:parent-style-name="Normalny" style:family="paragraph">
      <style:paragraph-properties fo:text-align="justify" fo:text-indent="0.4916in"/>
    </style:style>
    <style:style style:name="T387" style:parent-style-name="Domyślnaczcionkaakapitu" style:family="text">
      <style:text-properties style:font-name="Times New Roman"/>
    </style:style>
    <style:style style:name="T388" style:parent-style-name="Domyślnaczcionkaakapitu" style:family="text">
      <style:text-properties style:font-name="Times New Roman" style:font-name-asian="Calibri" style:font-weight-complex="bold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P390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391" style:parent-style-name="Bezodstępów" style:family="paragraph">
      <style:paragraph-properties fo:text-align="justify"/>
      <style:text-properties style:font-name="Times New Roman"/>
    </style:style>
    <style:style style:name="P392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93" style:parent-style-name="Normalny" style:family="paragraph">
      <style:paragraph-properties fo:text-align="justify" fo:text-indent="0.4916in"/>
    </style:style>
    <style:style style:name="T394" style:parent-style-name="Domyślnaczcionkaakapitu" style:family="text">
      <style:text-properties style:font-name="Times New Roman" fo:font-style="italic" style:font-style-asian="italic" style:font-style-complex="italic"/>
    </style:style>
    <style:style style:name="T395" style:parent-style-name="Domyślnaczcionkaakapitu" style:family="text">
      <style:text-properties style:font-name="Times New Roman" style:font-name-asian="Calibri" style:font-weight-complex="bold" fo:font-style="italic" style:font-style-asian="italic" style:font-style-complex="italic"/>
    </style:style>
    <style:style style:name="T39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97" style:parent-style-name="Domyślnaczcionkaakapitu" style:family="text">
      <style:text-properties style:font-name="Times New Roman" style:font-name-asian="Calibri" fo:font-style="italic" style:font-style-asian="italic" style:font-style-complex="italic"/>
    </style:style>
    <style:style style:name="T398" style:parent-style-name="Domyślnaczcionkaakapitu" style:family="text">
      <style:text-properties style:font-name="Times New Roman" fo:font-style="italic" style:font-style-asian="italic" style:font-style-complex="italic"/>
    </style:style>
    <style:style style:name="P399" style:parent-style-name="Bezodstępów" style:family="paragraph">
      <style:paragraph-properties fo:text-align="justify"/>
      <style:text-properties style:font-name="Times New Roman" style:font-weight-complex="bold" fo:font-style="italic" style:font-style-asian="italic" style:font-style-complex="italic"/>
    </style:style>
    <style:style style:name="P400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401" style:parent-style-name="Normalny" style:family="paragraph">
      <style:paragraph-properties fo:text-align="justify" fo:text-indent="0.4916in"/>
    </style:style>
    <style:style style:name="T402" style:parent-style-name="Domyślnaczcionkaakapitu" style:family="text">
      <style:text-properties style:font-name="Times New Roman" style:font-weight-complex="bold"/>
    </style:style>
    <style:style style:name="T403" style:parent-style-name="Domyślnaczcionkaakapitu" style:family="text">
      <style:text-properties style:font-name="Times New Roman" style:font-weight-complex="bold"/>
    </style:style>
    <style:style style:name="T404" style:parent-style-name="Domyślnaczcionkaakapitu" style:family="text">
      <style:text-properties style:font-name="Times New Roman" style:font-weight-complex="bold"/>
    </style:style>
    <style:style style:name="T40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406" style:parent-style-name="Domyślnaczcionkaakapitu" style:family="text">
      <style:text-properties style:font-name="Times New Roman" style:font-name-complex="Times New Roman" style:font-weight-complex="bold"/>
    </style:style>
    <style:style style:name="T407" style:parent-style-name="Domyślnaczcionkaakapitu" style:family="text">
      <style:text-properties style:font-name="Times New Roman" style:font-name-asian="Calibri" style:font-name-complex="Times New Roman" style:font-weight-complex="bold" style:font-style-complex="italic"/>
    </style:style>
    <style:style style:name="T408" style:parent-style-name="Domyślnaczcionkaakapitu" style:family="text">
      <style:text-properties style:font-name="Times New Roman" style:font-weight-complex="bold"/>
    </style:style>
    <style:style style:name="T409" style:parent-style-name="Domyślnaczcionkaakapitu" style:family="text">
      <style:text-properties style:font-name="Times New Roman" style:font-style-complex="italic"/>
    </style:style>
    <style:style style:name="P410" style:parent-style-name="Bezodstępów" style:family="paragraph">
      <style:paragraph-properties fo:text-align="justify"/>
      <style:text-properties style:font-name="Times New Roman" style:font-weight-complex="bold"/>
    </style:style>
    <style:style style:name="P411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412" style:parent-style-name="Normalny" style:family="paragraph">
      <style:paragraph-properties fo:text-align="justify" fo:text-indent="0.4916in"/>
      <style:text-properties style:font-name="Times New Roman"/>
    </style:style>
    <style:style style:name="P413" style:parent-style-name="Normalny" style:family="paragraph">
      <style:paragraph-properties fo:text-align="justify" fo:text-indent="0.4916in"/>
    </style:style>
    <style:style style:name="T414" style:parent-style-name="Domyślnaczcionkaakapitu" style:family="text">
      <style:text-properties style:font-name="Times New Roman"/>
    </style:style>
    <style:style style:name="T415" style:parent-style-name="Domyślnaczcionkaakapitu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416" style:parent-style-name="Domyślnaczcionkaakapitu" style:family="text">
      <style:text-properties style:font-name="Times New Roman" style:font-name-complex="Times New Roman" style:font-weight-complex="bold"/>
    </style:style>
    <style:style style:name="P417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418" style:parent-style-name="Bezodstępów" style:family="paragraph">
      <style:paragraph-properties fo:text-align="justify"/>
      <style:text-properties style:font-name="Times New Roman"/>
    </style:style>
    <style:style style:name="P419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420" style:parent-style-name="Normalny" style:family="paragraph">
      <style:paragraph-properties fo:text-align="justify" fo:text-indent="0.4916in"/>
    </style:style>
    <style:style style:name="T421" style:parent-style-name="Domyślnaczcionkaakapitu" style:family="text">
      <style:text-properties style:font-name="Times New Roman" fo:font-style="italic" style:font-style-asian="italic" style:font-style-complex="italic"/>
    </style:style>
    <style:style style:name="T422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anguage-asian="en" style:country-asian="US"/>
    </style:style>
    <style:style style:name="T42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24" style:parent-style-name="Domyślnaczcionkaakapitu" style:family="text">
      <style:text-properties style:font-name="Times New Roman" fo:font-style="italic" style:font-style-asian="italic" style:font-style-complex="italic"/>
    </style:style>
    <style:style style:name="P425" style:parent-style-name="Normalny" style:family="paragraph">
      <style:paragraph-properties fo:text-align="justify" fo:text-indent="0.4916in"/>
      <style:text-properties style:font-name="Times New Roman" fo:font-style="italic" style:font-style-asian="italic" style:font-style-complex="italic"/>
    </style:style>
    <style:style style:name="P426" style:parent-style-name="Bezodstępów" style:family="paragraph">
      <style:paragraph-properties fo:text-align="justify"/>
    </style:style>
    <style:style style:name="T427" style:parent-style-name="Domyślnaczcionkaakapitu" style:family="text">
      <style:text-properties style:font-name="Times New Roman" fo:font-weight="bold" style:font-weight-asian="bold"/>
    </style:style>
    <style:style style:name="P428" style:parent-style-name="Bezodstępów" style:family="paragraph">
      <style:paragraph-properties fo:text-align="justify" fo:text-indent="0.4916in"/>
      <style:text-properties style:font-name="Times New Roman"/>
    </style:style>
    <style:style style:name="P429" style:parent-style-name="Bezodstępów" style:family="paragraph">
      <style:paragraph-properties fo:text-align="justify" fo:text-indent="0.4916in"/>
      <style:text-properties style:font-name="Times New Roman"/>
    </style:style>
    <style:style style:name="P430" style:parent-style-name="Bezodstępów" style:family="paragraph">
      <style:paragraph-properties fo:text-align="justify" fo:text-indent="0.4916in"/>
      <style:text-properties style:font-name="Times New Roman"/>
    </style:style>
    <style:style style:name="P431" style:parent-style-name="Bezodstępów" style:family="paragraph">
      <style:paragraph-properties fo:text-align="justify" fo:text-indent="0.4916in"/>
      <style:text-properties style:font-name="Times New Roman" style:font-style-complex="italic"/>
    </style:style>
    <style:style style:name="P432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433" style:parent-style-name="Bezodstępów" style:family="paragraph">
      <style:paragraph-properties fo:text-align="justify"/>
      <style:text-properties style:font-name="Times New Roman"/>
    </style:style>
    <style:style style:name="P434" style:parent-style-name="Bezodstępów" style:family="paragraph">
      <style:paragraph-properties fo:text-align="justify"/>
      <style:text-properties style:font-name="Times New Roman"/>
    </style:style>
    <style:style style:name="P435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7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9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1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51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52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53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54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Protokół nr XXXIII/2020</text:span></text:p>
      <text:p text:style-name="P4"><text:span text:style-name="T5">z obrad XXXIII sesji Rady Powiatu</text:span></text:p>
      <text:p text:style-name="P6"><text:span text:style-name="T7">Golubsko-Dobrzyńskiego VI kadencji</text:span></text:p>
      <text:p text:style-name="P8"><text:span text:style-name="T9">zwołanej na dzień 30 grudnia 2020 roku</text:span></text:p>
      <text:p text:style-name="P10"><text:span text:style-name="T11">w sali Nr 1 Urzędu Miasta Golubia-Dobrzynia <text:s/></text:span></text:p>
      <text:p text:style-name="P12"/>
      <text:p text:style-name="P13"><text:span text:style-name="T14">Ad. 1</text:span></text:p>
      <text:p text:style-name="P15"><text:span text:style-name="T16"><text:tab/>O godzinie 15.00 XXXIII sesję Rady Powiatu<text:s/></text:span><text:span text:style-name="T17">Golubsko-Dobrzyńskiego VI kadencji otworzył Przewodniczący Rady Powiatu Andrzej Grabowski.</text:span></text:p>
      <text:p text:style-name="P18">Przewodniczący powitał przybyłych na sesję Radnych Powiatu oraz członków Zarządu Powiatu. Wśród przybyłych Przewodniczący powitał również pracowników Wydziałów Starostwa Powiatowego.</text:p>
      <text:p text:style-name="P19"/>
      <text:p text:style-name="P20"><text:span text:style-name="T21">Ad. 2</text:span></text:p>
      <text:p text:style-name="P22"><text:span text:style-name="T23"><text:tab/>Na podstawie listy obecności stanowiącej załącznik do niniejszego protokołu Przewodniczący Rady stwierdził, iż na ogólną liczbę 17 radnych w sesji uczestniczy 14 radnych, co stanowi quorum,</text:span><text:span text:style-name="T24"><text:s/></text:span><text:span text:style-name="T25">przy którym Rada Powiatu może obrado</text:span><text:span text:style-name="T26">wać i podejmować prawomocne decyzje.</text:span></text:p>
      <text:p text:style-name="P27"/>
      <text:p text:style-name="P28"><text:span text:style-name="T29"><text:tab/>Nieobecni: Starosta Franciszek Gutowski, radny Wojciech Kwiatkowski i radny Stefan Borkowicz. <text:s/></text:span></text:p>
      <text:p text:style-name="P30"/>
      <text:p text:style-name="P31"><text:span text:style-name="T32">Ad. 3</text:span></text:p>
      <text:p text:style-name="P33"><text:span text:style-name="T34"><text:tab/>Przewodniczący Rady skierował pytanie do radnych w kwestii chęci zgłaszania wniosków<text:s/></text:span><text:span text:style-name="T35">w sprawie zmian porządku obrad.</text:span></text:p>
      <text:p text:style-name="P36"><text:span text:style-name="T37"><text:tab/></text:span></text:p>
      <text:p text:style-name="P38"><text:span text:style-name="T39">Zmian porządku obrad nie zaproponowano.</text:span></text:p>
      <text:p text:style-name="P40"/>
      <text:p text:style-name="Bezodstępów"><text:span text:style-name="T41"><text:tab/></text:span><text:span text:style-name="T42">Wobec powyższego porządek sesji przedstawiał się następująco:</text:span></text:p>
      <text:p text:style-name="P43"/>
      <text:list text:style-name="LFO18" text:continue-numbering="true">
        <text:list-item>
          <text:p text:style-name="P44">Otwarcie XXXIII sesji.</text:p>
        </text:list-item>
        <text:list-item>
          <text:p text:style-name="P45">Stwierdzenie quorum.</text:p>
        </text:list-item>
        <text:list-item>
          <text:p text:style-name="P46">Wnioski w sprawie zmian porządku obrad.</text:p>
        </text:list-item>
        <text:list-item>
          <text:p text:style-name="P47">Wybór<text:s/>Sekretarza obrad.</text:p>
        </text:list-item>
        <text:list-item>
          <text:p text:style-name="P48">Przyjęcie protokołu z XXXI oraz XXXII sesji Rady Powiatu.</text:p>
        </text:list-item>
        <text:list-item>
          <text:p text:style-name="P49">Sprawozdanie Starosty z wykonania uchwał Rady Powiatu, prac Zarządu Powiatu oraz podejmowanych działań między sesjami.</text:p>
        </text:list-item>
        <text:list-item>
          <text:p text:style-name="P50">Informacja z prac Komisji Rady Powiatu.</text:p>
        </text:list-item>
        <text:list-item>
          <text:p text:style-name="P51">Rozpatrzenie i podjęcie uchwał:</text:p>
        </text:list-item>
      </text:list>
      <text:list text:style-name="LFO19" text:continue-numbering="true">
        <text:list-item>
          <text:p text:style-name="P52"><text:span text:style-name="T53">zmieniającej uchwałę w sprawie uchwalenia Wieloletniej Prognozy Finansowej Powiatu Golubsko-Dobrzyńskiego na lata 2020-2034</text:span><text:span text:style-name="T54">,</text:span></text:p>
        </text:list-item>
        <text:list-item>
          <text:p text:style-name="P55"><text:span text:style-name="T56">zmieniającej uchwałę w sprawie<text:s/></text:span><text:span text:style-name="T57">uchwalenia budżetu Powiatu Golubsko-Dobrzyńskiego na 2020 rok</text:span><text:span text:style-name="T58">,<text:s/></text:span></text:p>
        </text:list-item>
        <text:list-item>
          <text:p text:style-name="P59"><text:span text:style-name="T60">w sprawie przystąpienia P</text:span><text:span text:style-name="T61">owiatu Golubsko-Dobrzyńskiego do realizacji projektu partnerskiego pn. „Rodzina w Centrum 3” w ramach Regionalnego Programu Operacyjnego Województwa Kujawsko-Pomorskiego na lata 2014-2020, Oś priorytetowa 9 Solidarne społeczeństwo, Działanie 9.3 Rozwój usł</text:span><text:span text:style-name="T62">ug zdrowotnych i społecznych, Poddziałanie 9.3.2 Rozwój usług społecznych, współfinansowanego ze środków Europejskiego Funduszu Społecznego,<text:s/></text:span></text:p>
        </text:list-item>
        <text:list-item>
          <text:p text:style-name="P63">w sprawie przyjęcia do realizacji Powiatowego Programu Rozwoju Pieczy Zastępczej na lata 2021-2023<text:s/>w Powiecie Golubsko-Dobrzyńskim,<text:s/></text:p>
        </text:list-item>
        <text:list-item>
          <text:p text:style-name="P64">w sprawie przyjęcia do realizacji Powiatowego Programu Przeciwdziałania Przemocy w Rodzinie oraz Ochrony Ofiar Przemocy w Rodzinie w Powiecie Golubsko-Dobrzyńskim na lata 2021-2025,<text:s/></text:p>
        </text:list-item>
        <text:list-item>
          <text:p text:style-name="P65"><text:span text:style-name="T66">zmieniającej uchwałę nr<text:s/></text:span><text:span text:style-name="T67">XXVI/164/2020 z</text:span><text:span text:style-name="T68"><text:s/>dnia 24 czerwca 2020 r. w sprawie wyrażenia woli wyznaczenia linii komunikacyjnych publicznego transportu zbiorowego, dla których organizatorem jest Powiat Golubsko-Dobrzyński oraz wyrażenia zgody na zawarcie umowy o świadczenie usług w zakresie publiczne</text:span><text:span text:style-name="T69">go transportu zbiorowego.</text:span></text:p>
        </text:list-item>
      </text:list>
      <text:list text:style-name="LFO18" text:continue-numbering="true">
        <text:list-item>
          <text:p text:style-name="P70">Interpelacje, wnioski i oświadczenia.</text:p>
        </text:list-item>
        <text:list-item>
          <text:p text:style-name="P71">Zakończenie.</text:p>
        </text:list-item>
      </text:list>
      <text:p text:style-name="P72"/>
      <text:p text:style-name="P73"><text:span text:style-name="T74">Ad. 4</text:span></text:p>
      <text:p text:style-name="P75"><text:tab/>Przewodniczący Rady Andrzej Grabowski przechodząc do kolejnego punktu obrad, zaproponował, aby funkcję Sekretarza Obrad XXXIII sesji Rady Powiatu<text:s/>Golubsko-Dobrzyńskiego objął radny Mieczysław Gutmański.<text:s/></text:p>
      <text:p text:style-name="P76"><text:span text:style-name="T77"><text:tab/>Radny wyraził zgodę na pełnienie obowiązków Sekretarza Obrad. Wobec powyższego wybór Sekretarza został poddany pod głosowanie i przyjęty jednogłośnie, przy 14-osobowym składzie Rady.</text:span></text:p>
      <text:p text:style-name="P78"/>
      <text:p text:style-name="P79"><text:span text:style-name="T80">Ad. 5</text:span></text:p>
      <text:p text:style-name="P81"><text:span text:style-name="T82"><text:tab/>W przedmiotowym punkcie Przewodniczący Rady Powiatu zaproponował, aby protokół <text:s text:c="19"/>z XXXI i z XXXII sesji Rady Powiatu przyjąć bez uprzedniego odczytywania. Zwrócił się z zapytaniem, czy ktoś z radnych ma inne propozycje w te</text:span><text:span text:style-name="T83">j kwestii.</text:span></text:p>
      <text:p text:style-name="P84"><text:span text:style-name="T85">Uwag nie zgłoszono. Wobec powyższego, zgodnie z § 28 ust. 3 Statutu Powiatu Golubsko-Dobrzyńskiego, Przewodniczący Rady stwierdził, że Rada Powiatu protokoły z XXXI i<text:s/></text:span><text:span text:style-name="T86">XXXII sesji<text:s/></text:span><text:span text:style-name="T87"><text:s text:c="14"/></text:span><text:span text:style-name="T88">przyjęła</text:span><text:span text:style-name="T89"><text:s/>bez odczytywania.</text:span></text:p>
      <text:p text:style-name="P90"/>
      <text:p text:style-name="P91"><text:span text:style-name="T92">Ad. 6</text:span></text:p>
      <text:p text:style-name="P93"><text:tab/>Sprawozdanie z działalności<text:s/>Zarządu złożyła Wicestarosta Danuta Malecka, która poinformowała, że w okresie sprawozdawczym, obejmujący czas od XXXI sesji Rady Powiatu, podjęto łącznie 12 uchwał, z czego 7 podlegało wykonaniu przez Zarząd Powiatu. Uchwały zostały zrealizowane oraz w ustawowym terminie przesłane do organów nadzoru, tj. do Wojewody Kujawsko-Pomorskiego oraz<text:s/><text:s text:c="9"/>Regionalnej Izby Obrachunkowej.</text:p>
      <text:p text:style-name="P94"><text:span text:style-name="T95"><text:tab/>Następnie Wicestarosta złożyła sprawozdanie z prac Zarządu. Poinformowała, że o</text:span><text:span text:style-name="T96">d ostatniej sesji Rady Powiatu,<text:s/></text:span><text:span text:style-name="T97">tj. 25<text:s/></text:span><text:span text:style-name="T98">listopada 2020 r. Zarząd Powiatu Golubsko-Dobrzyńskiego odbył 5 posiedzeń, podczas których podjęto łącznie 9 uchwał. Zarząd Powiatu dokonał wyboru oferty na udzielenie dotacji organizacji pozarządowej w ramach ogłoszonego konkursu ofert na powierzenie real</text:span><text:span text:style-name="T99">izacji zadania publicznego z zakresu prowadzenia punktu nieodpłatnej pomocy prawnej oraz świadczenia nieodpłatnego poradnictwa obywatelskiego. W 2021 roku punkt prowadzić będzie Stowarzyszenie Sursum Corda z Nowego Sącza. Ponadto upoważniono kierowników je</text:span><text:span text:style-name="T100">dnostek organizacyjnych Powiatu Golubsko-</text:span><text:span text:style-name="T101"><text:s text:c="3"/></text:span><text:span text:style-name="T102">Dobrzyńskiego do składania oświadczeń woli związanych z prowadzeniem bieżącej działalności<text:s/></text:span><text:span text:style-name="T103"><text:s text:c="9"/></text:span><text:span text:style-name="T104">Powiatu. W uchwale upoważniającej zapisano wysokość kwot, do których dyrektorzy i kierownicy mogą samodzielnie podejmować zo</text:span><text:span text:style-name="T105">bowiązania finansowe. W związku z zakończeniem trwałości projektu pn. ,,Przeciwdziałania wykluczeniu cyfrowemu w Powiecie Golubsko-Dobrzyńskim” <text:s/>Zarząd Powiatu wyraził zgodę na nieodpłatne przekazanie sprzętu komputerowego dla 120 gospodarstw<text:s/></text:span><text:span text:style-name="T106">domowych <text:s/></text:span><text:span text:style-name="T107"><text:s text:c="11"/></text:span><text:span text:style-name="T108">bi</text:span><text:span text:style-name="T109">orących udział w projekcie. Uchwały, które są podejmowane na dzisiejszej sesji Rady Powiatu zostały omówione podczas posiedzeń Zarządu Powiatu i nie wniesiono do nich uwag.</text:span></text:p>
      <text:p text:style-name="P110"><text:span text:style-name="T111"><text:tab/>Omawiając preliminarz spotkań Starosty pani Wicestarosta podkreśliła, że w</text:span><text:span text:style-name="T112"> związku</text:span><text:span text:style-name="T113"><text:s/>z ryzykiem zachorowań spowodowanych występowaniem wirusa COVID-19 terminarz spotkań i uroczystości został<text:s/></text:span><text:span text:style-name="T114">ograniczony do niezbędnego minimum.</text:span></text:p>
      <text:p text:style-name="P115">W związku z realizacją zawartej z Wojewodą Kujawsko-Pomorskim umowy na realizację<text:s/><text:s text:c="10"/>zadania pn. „Zakup laparoskopu z przystawką artroskopową do małoinwazyjnych zabiegów<text:s/><text:s text:c="18"/>chirurgicznych i ortopedycznych z przeznaczeniem dla Szpitala Powiatowego Sp. z o.o. w Golubiu-Dobrzyniu” w dniu 22 grudnia br. Wykonawca zamówienia zakończył dostawę i montaż sprzętu. Realizację zamówienia podzielono na dwie części - część I dotyczyła dostawy laparoskopu z przystawką artroskopową, gdzie wartość sprzętu medycznego wyniosła 312.028,20 zł, natomiast część II dotyczyła dostawy zestawu do histeroresekcji bipolarnej o wartości 66.879,69<text:s/>zł. Środki na zakup laparoskopu w wysokości 79% zadania pozyskano z budżetu Województwa Kujawsko-Pomorskiego, pozostałą część tj. 21% stanowią środki własne Powiatu Golubsko-Dobrzyńskiego.</text:p>
      <text:p text:style-name="P116">Zgodnie z decyzją Wojewody Kujawsko-Pomorskiego oraz na podstawie stosownej umowy,<text:s/><text:s text:c="14"/>Powiat otrzymał dotację celową w wysokości 480.700,00 zł z przeznaczeniem na zakup sprzętu<text:s/><text:s text:c="16"/>medycznego do intensywnej terapii dla Szpitala Powiatowego w Golubiu-Dobrzyniu . W ramach<text:s/><text:s text:c="16"/>powyższego w dniach 17 oraz 22 grudnia br. do Szpitala Powiatowego dostarczony został sprzęt<text:s/><text:s text:c="17"/>medyczny w postaci 19 kardiomonitorów, 27 pomp dwustrzykawkowych, 2 respiratorów, 10<text:s text:c="25"/><text:s/>pulsoksymetrów transportowych oraz 30 pulsoksymetrów napalcowych. Powiat ze środków własnych zabezpieczył wkład własny w kwocie 8.541,04<text:s/>zł.<text:s/></text:p>
      <text:p text:style-name="P117">Kolejne środki uzyskane<text:s/>decyzją Wojewody Kujawsko-Pomorskiego to kwota 250.000,00 zł z przeznaczeniem na sfinansowanie rozbudowy instalacji tlenowej w Szpitalu Powiatowym w Golubiu-Dobrzyniu. Zgodnie z przyjętym zakresem rzeczowym inwestycji do dnia 30 grudnia wykonana zostanie modernizacja poszycia budynku tlenowni, modernizacja rozprężni, utworzone zostanie awaryjne<text:s/><text:s text:c="20"/>zasilanie wraz z systemem alarmów, zwiększeniu ulegnie również wydajności parownicy, a także<text:s/><text:s text:c="17"/>zakupione zostaną niezbędne urządzenia peryferyjne.<text:s/></text:p>
      <text:p text:style-name="P118">W dniu 22 grudnia 2020 r. decyzją Wojewody Kujawsko-Pomorskiego Powiat otrzymał środki w wysokości 498.000,00 zł na zakup ambulansu medycznego typu B wraz z wyposażeniem z<text:s/><text:s text:c="23"/>przeznaczeniem dla Szpitala Powiatowego Sp. z o.o. w Golubiu-Dobrzyniu. Na<text:s/>wyposażeniu ambulansu znajdować się będą dwa urządzenia do kompresji klatki piersiowej oraz nosze. <text:s/>Zakupiony w ramach udzielonej z budżetu państwa dotacji ambulans zabezpieczy transport między szpitalny pacjentów<text:s/><text:s text:c="15"/>hospitalizowanych z uwagi na zarażenie wirusem SARS-CoV-2, a będący na jego wyposażeniu sprzęt zwiększy bezpieczeństwo przewożonych pacjentów.<text:s/></text:p>
      <text:p text:style-name="P119">Prezes Szpitala wystąpił również skutecznie z wnioskiem do Ministra Zdrowia o wsparcie<text:s/><text:s text:c="10"/>finansowe w zakresie zakupu ambulansu transportowego typu A dla Szpitala Powiatowego w Golubiu-Dobrzyński, pozyskując na ten cel środki w formie darowizny w wysokości 380.000,00 zł. Zakup<text:s/><text:s text:c="16"/>ambulansu jest w trakcie realizacji.</text:p>
      <text:p text:style-name="P120">W związku z zakończeniem przebudowy Oddziału Chorób Płuc i Gruźlicy Szpitala Powiatowego w Golubiu-Dobrzyniu oraz koniecznością uzyskania pozwolenia na użytkowanie obiektu w dniach 14, 21 oraz 22 grudnia 2020 r. przedstawiciele Państwowej Inspekcji Sanitarnej oraz Państwowej Straży Pożarnej przeprowadzili czynności związane ze sprawdzeniem zgodności wykonania obiektu budowlanego z projektem budowlanym oraz obowiązującymi przepisami prawa. W dniu 29 grudnia przeprowadzono odbiór budowlany inwestycji. Szpital uzyskał pozwolenie na użytkowanie Oddziału. Przed nami pozostał odbiór końcowy pomiędzy Wykonawcą a Inwestorem.<text:s/></text:p>
      <text:p text:style-name="P121"><text:span text:style-name="T122">Powiat wspólnie z Prezesem Szpitala Powiatowego w Golubiu-Dobrzyniu wystąpił do przedsiębiorców z prośbą o wsparcie finansowe szpitala z przeznaczeniem na walkę z koronawirusem, celem zabezpieczenia potrzeb medycznych w tym zakresie.<text:s/></text:span><text:span text:style-name="T123">Wspar</text:span><text:span text:style-name="T124">cia finansowego udzieliły:</text:span></text:p>
      <text:p text:style-name="P125">- OLKOP Hurtownia Olejów i Paliw Gabriel Kropkowski;</text:p>
      <text:p text:style-name="P126">- Toruńskie Zakłady Materiałów Opatrunkowych z siedzibą w Toruniu;</text:p>
      <text:p text:style-name="P127">- Przedsiębiorstwo Przemysłowo-Handlowe HETMAN Sp. z o.o.;</text:p>
      <text:p text:style-name="P128">- AGROLOK Sp. z o.o. <text:s/>z siedzibą w Golubiu-Dobrzyniu;</text:p>
      <text:p text:style-name="P129">- Golpasz S.A. z siedzibą w Golubiu-Dobrzyniu;</text:p>
      <text:p text:style-name="P130">- Firma Transportowo-Handlowa SPEDWIT Zbigniew Witulski z siedzibą w Golubiu-Dobrzyniu;</text:p>
      <text:p text:style-name="P131">- DOMBUD RP Sp. z o.o. z siedzibą w Golubiu-Dobrzyniu;</text:p>
      <text:p text:style-name="P132">- F.H.P. MAL-PAK Leszek Mul z siedzibą w Podborku;</text:p>
      <text:p text:style-name="P133">-<text:s/>AllerAqua Polska Sp. z o.o. z siedzibą w Nożynku;</text:p>
      <text:p text:style-name="P134">- Gospodarstwo Rolne z Bielska Oleś Edward i Łucja;</text:p>
      <text:p text:style-name="P135">-AGRO-CIECH Spólka Jawna E. Okrucińska, S. Gałka, J. Mejger, Z. Wierzbowski z siedzibą w Ciechocinie;</text:p>
      <text:p text:style-name="P136">- Zakład Usługowo Handlowy Stuczyński Józef z siedzibą w Ostrowitem.</text:p>
      <text:p text:style-name="P137">Szpital Powiatowy w Golubiu-Dobrzyniu zwrócił się również z wnioskiem do Fundacji Wielkiej Orkiestry Świątecznej Pomocy. W ramach uzgodnień z Fundacją Szpital otrzymał 5 kardiomonitorów i 5 łóżek szpitalnych „oimowych”. Natomiast z Rządowych Rezerw Materiałowych Szpital pozyskał 3 respiratory i kolejne 2 kardiomonitory.<text:s/></text:p>
      <text:p text:style-name="P138"><text:span text:style-name="T139">W dniu 21 grudnia br. Powiat otrzymał voucher</text:span><text:span text:style-name="T140"><text:s/>z Rządowego Funduszu Inwestycji Lokalnych. Powiat Golubsko-Dobrzyński na kwotę 3 miliony złotych. Środki te zostaną przeznaczo</text:span><text:span text:style-name="T141">ne na sfinansowanie modernizacji Oddziału Kardiologicznego oraz Laboratorium Analitycznego i Bakteriologicznego Szpitala Powiatowego w Golubiu-Dobrzyniu.</text:span></text:p>
      <text:p text:style-name="P142">Wzorem roku ubiegłego Powiat zawarł umowy z czterema przychodniami podstawowej opieki zdrowotnej w zakresie świadczenia usług stwierdzenia zgonu i jego przyczyny na rok 2021. Świadczenie usług w tym zakresie na rzecz Powiatu dotyczy wyłącznie osób zmarłych, w przypadku których nie jest możliwe ustalenie lekarza podstawowej opieki zdrowotnej, sprawującego opiekę medyczną przed śmiercią. W roku 2020 do chwili obecnej Powiat odnotował sześć takich przypadków zgonu.</text:p>
      <text:p text:style-name="P143">W związku z realizacją przez Ministerstwo Edukacji i Nauki programu w zakresie jednorazowego dofinansowania zakupu sprzętu dla nauczycieli, Powiat<text:s/>pozyskał zwiększenie subwencji oświatowej na rok 2020 o kwotę 87.000,00 zł. Ponadto, ze środków rezerwy części oświatowej subwencji ogólnej Powiatowi zwiększono subwencję o kwotę 58.307,00 zł z tytułu wzrostu zadań szkolnych i pozaszkolnych, polegających na wzroście liczby uczniów w stosunku do danych przekazanych na dzień 30 września 2019 r.</text:p>
      <text:p text:style-name="P144">W związku z realizacją przez Powiat Golubsko-Dobrzyński Narodowego Programu Rozwoju Czytelnictwa w grudniu br. biblioteki szkolne wzbogaciły się o nowości wydawnicze,<text:s/>lektury i audiobooki na łączną kwotę 46.192,25 zł.<text:s/></text:p>
      <text:p text:style-name="P145"><text:bookmark-start text:name="_Hlk56425746"/><text:bookmark-end text:name="_Hlk56425746"/><text:span text:style-name="T146">Dzięki pozyskanej przez Powiat Golubsko-Dobrzyński w ramach Rządowego Programu „Aktywna tablica” dotacji z budżetu państwa, do szkół powiatowych trafił sprzęt w postaci nowoczesnych pomocy dydaktycznych w</text:span><text:span text:style-name="T147"><text:s/>formie trzynastu laptopów, dwóch tablic interaktywnych oraz dwóch interaktywnych monitorów dotykowych o łącznej wartości 70.000,00 zł</text:span><text:span text:style-name="T148"><text:tab/></text:span></text:p>
      <text:p text:style-name="P149">W budynku Zespołu Szkół w Kowalewie Pom. zakończyły się prace polegającej na przekształceniu istniejących warsztatów mechanicznych na warsztaty gastronomiczne. Zadanie w kwocie 362.613,59 zł zrealizowane zostało przez firmę NIK-NAT z Golubia-Dobrzynia. Powiat pozyskał również dofinansowanie na wyposażenie obiektu w nowoczesny sprzęt w ramach realizowanych w latach 2017-2020<text:s/>dwóch projektów „Kształcenie zawodowe w Powiecie Golubsko-Dobrzyńskim” i „Nowe Perspektywy Kształcenia Zawodowego” dofinansowanych w ramach RPO Województwa Kujawsko – Pomorskiego. Całkowita wartość zakupionego specjalistycznego wyposażenia pracowni gastronomicznej wyniosła około 100tys. zł.<text:s/></text:p>
      <text:p text:style-name="P150">W Zespole Szkół w Kowalewie Pom. zostały również przeprowadzone prace remontowe dachu głównego budynku szkoły. Dach został gruntownie odnowiony dzięki środkom finansowym z budżetu Powiatu Golubsko – Dobrzyńskiego. Koszt inwestycji to ok. 27,6 tys. złotych.</text:p>
      <text:p text:style-name="P151">W dniu 30 października 2020 r. Powiat złożył wniosek na dofinansowanie robót budowlanych i prac konserwatorsko-restauratorskich realizowanych w budynku dawnego sądu w Kowalewie Pom. w ramach programu Ministra Kultury<text:s/>i Dziedzictwa Narodowego na rok 2021. Całkowity koszt realizacji zadania wyniesie 4.784.700,00 zł, natomiast kwota wnioskowanego dofinasowania to 50% tj. 2.392.350,00. W chwili obecnej wniosek jest sprawdzany pod względem merytoryczno-formalnym. Z uzyskanych informacji wynika, iż wniosek powinien zostać rozpatrzony do końca stycznia 2021 r.</text:p>
      <text:p text:style-name="P152">W Zespole Szkół Nr 2 w Golubiu-Dobrzyniu trwają prace remontowe polegające na wymianie wiekowej boazerii na ścianach klas i korytarzy szkolnych, malowaniu i<text:s/>naprawie zniszczonych krzeseł i ławek. Na holu głównym i schodach wymieniane są płytki oraz balustrady z poręczami. Powiat Golubsko-Dobrzyński przeznaczył na tę inwestycję ponad 166.000,00 zł.</text:p>
      <text:p text:style-name="P153">Powiat zakończył prace związane z realizacją inwestycji drogowej pn. „Remont drogi powiatowej nr 2106C Wielka Łąka - Lipienica. Wartość całkowita zadania wyniesie 1.593.082,31 zł. Na realizację zadania Powiat pozyskał dofinansowanie z Funduszu Dróg Samorządowych w wysokości 796.541,00 zł. Gmina Kowalewo Pom. przekazała kwotę w wysokości 58.288,16 zł.</text:p>
      <text:p text:style-name="P154">Powiat zakończył prace związane z realizacją inwestycji drogowej pn. "Remont drogi powiatowej nr 2114C Gałczewko - Golub-Dobrzyń. Wartość całkowita zadania wynosi 1.080.139,04 zł, z czego 472.057,00 zł to pozyskane przez Powiat dofinansowanie w ramach Fundusz Dróg Samorządowych. Dodatkowo Gmina Miasto Golub-Dobrzyń i Gmina Golub-Dobrzyń w ramach dotacji celowej przekazały odpowiednio kwoty 25.605,31 zł i 20.714,00 zł.</text:p>
      <text:p text:style-name="P155">Powiat rozpoczął realizację inwestycji pn. ”Remont drogi<text:s/>powiatowej nr 2116C Wrocki – Pusta Dąbrówka – Radziki Duże”. Wyremontowany zostanie prawie 1,8 kilometrowy odcinek drogi licząc od drogi krajowej nr 15 aż za miejscowość Cieszyny. W dniu 14 grudnia br. została podpisana umowa z Wykonawcą Przedsiębiorstwem<text:s/>Robót Drogowych „DROBUD” Sp. z o.o. z Wąbrzeźna. Całkowity koszt wykonania robót drogowych wyniesie 844.239,61 złotych brutto. Powiat na realizację inwestycji pozyskał dofinansowanie z Funduszu Dróg Samorządowych w wysokości 432.833,00 zł, co stanowić ma<text:s/>50% kosztów całkowitych zadania. Wykonawca zgodnie z podpisaną umową zakończy prace drogowe do 30.09.2021 r.</text:p>
      <text:p text:style-name="P156">Powiat oczekuje na informację odnośnie uzyskania dofinansowania w związku ze złożeniem 3 wniosków w ramach ogłoszonego naboru nr 1 na 2020 rok z Funduszu Dróg Samorządowych na następujące inwestycje: remont nawierzchni drogi powiatowej Gałczewko - Nowa Wieś - Golub-Dobrzyń o łącznej długości 5,803 km., drogi powiatowej Wlk. Rychnowo - Kowalewo Pom o łącznej długości 4,245 km. Oraz remont nawierzchni<text:s/>drogi Golub-Dobrzyń - Dulsk - Radomin o długości 3,24 km”. Z nieoficjalnych informacji wynika, iż na liście podstawowej znalazło się zadanie związane z remontem drogi powiatowej nr 2114C Gałczewko - Nowa Wieś - Golub-Dobrzyń – remont dwóch odcinków drogi.<text:s/>W związku z tym został ogłoszony przetarg warunkowy na wybór Wykonawcy robót. Natomiast na liście rezerwowej znalazła się inwestycja związana z remontem drogi powiatowej nr 2104C Wlk. Rychnowo - Kowalewo Pom. W przypadku korzystnych kwotowo rozstrzygnięć przetargowych, w przyszłym roku zostanie ogłoszony nabór uzupełniający w ramach środków z Funduszu Dróg Samorządowych. W ramach tego naboru będzie można wnioskować o udzielenie dofinasowania dla realizacji zadania związanego z remontem drogi powiatowej nr 2127C Golub-Dobrzyń - Dulsk – Radomin.</text:p>
      <text:p text:style-name="P157">W związku realizacją wspólnej inwestycji Powiatu i Gminy Kowalewo Pomorskie pn. „Przebudowa drogi powiatowej nr 2108C Kowalewo Pomorskie – Okonin i 2107C Szychowo – Chełmonie na odcinku z Bielska do Chełmonia i w stronę Lipienicy polegająca na budowie chodnika”, w dniu 11 grudnia br. Gmina Kowalewo Pomorskie otworzyła oferty w przetargu na wybór wykonawcy prac. Najkorzystniejszą ofertę złożyła firma STRABAG. Niestety, oferta z najniższą ceną (1.676.592,74 zł brutto) przewyższała kwotę, którą Zamawiający zamierzał przeznaczyć na realizację zadania (1.000.000,00 zł brutto). W związku z tym Gmina Kowalewo Pomorskie w porozumieniu z Powiatem podjęła decyzję o unieważnieniu przetargu oraz ogłoszeniu kolejnego z terminem rozstrzygnięcia przypadającym na dzień 30 grudnia br. W drugim przetargu odnotowano nieznaczny spadek w wartościach ofert i najkorzystniejsza wyniosła ok. 1.500.000,00zł. Inwestorzy zadecydują co do dalszych losów zadania.<text:s/></text:p>
      <text:p text:style-name="P158"><text:span text:style-name="T159">Na ukończeniu są prace projektowe zwi</text:span><text:span text:style-name="T160">ązane z budową przez Powiat Centrum Opiekuńczo-Mieszkalnego w Golubiu-Dobrzyniu. Zgodnie z podpisaną umową z firmą projektową<text:s/></text:span><text:span text:style-name="T161">Biuro Architektoniczne VIZ-ARCH Dorota Czarnołucka – Krzemińska n</text:span><text:span text:style-name="T162">a początku stycznia zbliżającego się roku Powiat otrzyma zleconą<text:s/></text:span><text:span text:style-name="T163">do wykonania dokumentację techniczną. Dzięki temu już na przełomie stycznia/lutego przyszłego roku będzie można ogłosić przetarg na wybór wykonawcy robót budowlanych. Budowa Centrum Opiekuńczo-Mieszkalnego będzie realizowana w ramac</text:span><text:span text:style-name="T164">h Programu „Centra opiek</text:span><text:span text:style-name="T165">uńczo-mieszkalne” ze środków Solidarnościowego Funduszu Wsparcia Osób Niepełnosprawnych. Kwota przyznanego dla Powiatu dofinansowania to 2.779.855,13 zł. Całkowita wartość projektu to ponad 3.400.000,00 zł (budowa obiektu wraz z wyposażeniem). Nowa placówk</text:span><text:span text:style-name="T166">a powstanie przy ul. Dr J. G. Koppa 1 na nieruchomości stanowiącej własność Powiatu Golubsko-Dobrzyńskiego i będzie zapewniała usługi wsparcia w formie całodobowej dla 14 mieszkańców powiatu z niepełnosprawnością w stopniu umiarkowanym i znacznym. Planowan</text:span><text:span text:style-name="T167">y termin zakończenia robót budowlanych to maj/czerwiec 2022 r., natomiast planowana data uruchomienia centrum to wrzesień 2022 r</text:span></text:p>
      <text:p text:style-name="P168"><text:span text:style-name="T169">Na zakończenie swojego wystąpienia Pani Wicestarosta podkreśliła, że podejmowane przez Zarząd Powiatu działania zarówno w zakre</text:span><text:span text:style-name="T170">sie dróg, inwestycji, oświaty czy zdrowia spotkały się z dużą aprobatą oraz wsparciem ze strony administracji rządowej i wojewódzkiej. W imieniu Starosty, swoim i radnych złożyła podziękowania za wielowymiarową pomoc na rzecz powiatu golubsko-dobrzyńskiego</text:span><text:span text:style-name="T171"><text:s/>Kancelarii Premiera, Departamentom Ministerstwa Zdrowia, Finansów, Funduszy i Polityki Regionalnej, Kultury i Dziedzictwa Narodowego oraz Pani Poseł Annie Gembickiej za szczególne zaangażowanie i konstruktywne mediacje. Zrozumienie i wsparcie dla podejmow</text:span><text:span text:style-name="T172">anych zadań okazali Wojewoda Kujawsko-Pomorski Mikołaj Bogdanowicza i Wicewojewoda Józef Ramlau, a także Marszałek Województwa Kujawsko-Pomorskiego<text:s/></text:span><text:span text:style-name="T173">Piotr Całbecki,<text:s/></text:span><text:span text:style-name="T174">Wicemarszałek</text:span><text:span text:style-name="T175"><text:s/>Zbigniew Ostrowski oraz Zbigniew Sosnowski</text:span><text:span text:style-name="T176">.</text:span></text:p>
      <text:p text:style-name="P177"/>
      <text:p text:style-name="P178">Otwierając dyskusję nad przedstawionym sprawozdaniem Przewodniczący Rady Andrzej Grabowski poprosił o informację na temat odwołania się od pozwolenia wodno-prawnego przy inwestycji polegającej na modernizacji nawierzchni drogi Kowalewo- Wlk. Rychnowo.<text:s/></text:p>
      <text:p text:style-name="P179"/>
      <text:p text:style-name="P180">Wicestarosta poinformowała, że przy<text:s/>tej inwestycji było złożone przez jednego z mieszkańców odwołanie i do tej chwili nie ma pozytywnej opinii. Obecnie trwają terminy ustawowe, urzędowe, których nie można w żaden sposób przyspieszyć.<text:s/></text:p>
      <text:p text:style-name="P181"/>
      <text:p text:style-name="P182">Innych pytań i uwag do przedstawionej przez Wicestarostę informacji nie zgłoszono.</text:p>
      <text:p text:style-name="P183"><text:span text:style-name="T184">Ad. 7</text:span></text:p>
      <text:p text:style-name="P185">Jako pierwszy sprawozdanie złożył<text:s/>Przewodniczący<text:s/>Zbigniew Warnel. Poinformował, że Komisja Rewizyjna na posiedzeniu w dniu 1 grudnia br. dokonała kontroli wykonania budżetu za III kwartał bieżącego roku oraz oceniła realizację spłat zobowiązań kredytowych Powiatu Golubsko-Dobrzyńskiego. Ponadto wypracowano plan <text:s/>pracy i kontroli Komisji na rok 2021 i zapoznano się z projektem budżetu na rok przyszły. <text:s/></text:p>
      <text:p text:style-name="P186"/>
      <text:p text:style-name="P187">Kolejno Przewodniczący<text:s/>Wojciech Adamiak<text:s/>poinformował, że w okresie międzysesyjnym Komisja Skarg, Wniosków i Petycji obradowała na posiedzeniu w dniu 1 grudnia br., gdzie zgodnie z planem pracy, zapoznała się z projektem przyszłorocznego budżetu i opracowała plan pracy swojej działalności na rok 2021.<text:s/></text:p>
      <text:p text:style-name="P188"/>
      <text:p text:style-name="P189">Przewodniczący Komisji Zdrowia, Sportu i Turystyki<text:s/>Wiesław Młodziankiewicz poinformował, że<text:s/>ww.<text:s/>Komisja<text:s/>na swoim posiedzeniu w dniu 21 grudnia br. zaopiniowała pozytywnie projekty uchwał, które są procedowane na dzisiejszej sesji.</text:p>
      <text:p text:style-name="P190"/>
      <text:p text:style-name="P191">Pani Przewodnicząca Barbara Jarmuła poinformowała, że Komisja Oświaty i Kultury obradowała na posiedzeniu w dniu 1 grudnia br., gdzie omówiono i zaopiniowano kalendarz planowanych na rok 2021 imprez kulturalnych. Ponadto członkowie Komisji opracowali plan pracy na rok przyszły i zapoznali się z budżetem Powiatu na 2021r.<text:s/></text:p>
      <text:p text:style-name="P192"/>
      <text:p text:style-name="P193">Następnie Pan Tomasz Zwoliński złożył sprawozdanie z posiedzenia Komisji Ochrony Środowiska, Rolnictwa, Infrastruktury i Rozwoju. Poinformował, że Komisja obradowała wspólnie z Komisją Budżetową i Samorządową w dniu<text:s/>30 grudnia, gdzie<text:s/>pozytywnie zaopiniowano<text:s/>projekty uchwał, będący przedmiotem dzisiejszej sesji.</text:p>
      <text:p text:style-name="P194"/>
      <text:p text:style-name="P195"><text:span text:style-name="T196">Jako ostatni sprawozdanie złożył</text:span><text:span text:style-name="T197"><text:s/></text:span><text:span text:style-name="T198">Przewodnicząc</text:span><text:span text:style-name="T199">y<text:s/></text:span><text:span text:style-name="T200">Komisji Budżetowej i Samorządowej Roman</text:span><text:span text:style-name="T201"><text:s/>Ratyński</text:span><text:span text:style-name="T202">,<text:s/></text:span><text:span text:style-name="T203">który poinformował, że w okresie międzysesyjnym Komisja<text:s/></text:span><text:bookmark-start text:name="_Hlk48289278"/><text:span text:style-name="T204">obradowała na posiedzeniu w dniu<text:s/></text:span><text:span text:style-name="T205">dzisiejszym<text:s/></text:span><text:span text:style-name="T206">Było to wspólne posiedzenie z Komisją Ochrony Środowiska, Rolnictwa, Infrastruktury i Rozwoju.<text:s/></text:span><text:span text:style-name="T207">C</text:span><text:span text:style-name="T208">złonkowie Komisji zapoznali się i pozytywnie zaopiniowali projekty uchwał, będące prze</text:span><text:span text:style-name="T209">dmiotem dzisiejszej sesji.</text:span><text:bookmark-end text:name="_Hlk48289278"/></text:p>
      <text:p text:style-name="P210"/>
      <text:p text:style-name="P211">Na zakończenie sprawozdanie złożył Przewodniczący Rady Powiatu Andrzej Grabowski, który poinformował, że w okresie międzysesyjnym uczestniczył<text:s/>w uroczystych odbiorach dwóch zmodernizowanych dróg powiatowych oraz<text:s/>w posiedzeniach Komisji Rady Powiatu. W trakcie przyjmowania interesantów spotkał się m.in. z przedstawicielami kowalewskich Warsztatów Terapii Zajęciowej, aby porozmawiać o ich problemach. Notatka z tego spotkania została przekazana na posiedzenie Zarządu.<text:s/></text:p>
      <text:p text:style-name="P212"/>
      <text:p text:style-name="P213"><text:span text:style-name="T214">Ad. 8</text:span></text:p>
      <text:p text:style-name="P215"><text:span text:style-name="T216"><text:tab/></text:span><text:span text:style-name="T217">Przewodniczący Rady Powiatu Andrzej Grabowski zawnioskował do radnych o wyrażenie zgody na odstąpienie od czytania projektów uchwał w całości. Wyjaśnił, że radni otrzymali projekty uchwał, jak również projekty uchwał zostały<text:s/></text:span><text:span text:style-name="T218">zamieszczone z sześciodniowym wyprzedzeniem w systemie eSesja, dzięki czemu zainteresowani mieszkańcy mogli się z nimi zapoznać. Przewodniczący Rady dodał, że wyborcy zwrócili się do niego z pytaniem o przyczynę nieodczytywanie całości projektów uchwał. Wy</text:span><text:span text:style-name="T219">jaśnił im, że kieruje się względami bezpieczeństwa, aby radni jak najkrócej przebywali w jednym miejscu.</text:span></text:p>
      <text:p text:style-name="P220"/>
      <text:p text:style-name="P221">W związku z brakiem sprzeciwu Przewodniczący Rady poddał ww. wniosek pod głosowanie.</text:p>
      <text:p text:style-name="P222"/>
      <text:p text:style-name="P223">Radni jednogłośnie, 14<text:s/>głosami ZA, wyrazili zgodę na odstąpienie<text:s/>od odczytywania projektów uchwał w całości.</text:p>
      <text:p text:style-name="P224"/>
      <text:p text:style-name="P225">Ad. 8 a</text:p>
      <text:p text:style-name="P226"><text:span text:style-name="T227">Przewodniczący Rady Powiatu Pan Andrzej Grabowski poinformował zebranych, iż pierwszym projektem uchwały jest projekt uchwały<text:s/></text:span><text:span text:style-name="T228">zmieniającej uchwałę w sprawie uchwalenia Wieloletniej Prognozy Finansowej P</text:span><text:span text:style-name="T229">owiatu Golubsko-Dobrzyńskiego na lata 2020-2034.<text:s/></text:span><text:span text:style-name="T230">P</text:span><text:span text:style-name="T231">rzewodniczący dodał, iż projekt uchwały został pozytywnie zaopiniowany przez Komisję Budżetową i Samorządową i<text:s/></text:span><text:span text:style-name="T232">o zabranie głosu poprosił Pan</text:span><text:span text:style-name="T233">ią Wicestarostę.<text:s/></text:span></text:p>
      <text:p text:style-name="P234"><text:span text:style-name="T235"><text:tab/></text:span><text:span text:style-name="T236">Wicestarosta Danuta Malecka p</text:span><text:span text:style-name="T237">oinformował</text:span><text:span text:style-name="T238">a</text:span><text:span text:style-name="T239">, że j</text:span><text:span text:style-name="T240">uż po przekazaniu radnym projektu uchwały zmian w Wieloletniej Prognozie Finansowej oraz zmian w budżecie wpłynęł</text:span><text:span text:style-name="T241">a<text:s/></text:span><text:span text:style-name="T242">decyzj</text:span><text:span text:style-name="T243">a</text:span><text:span text:style-name="T244"><text:s/>Wojewody Kujawsko-Pomorskiego w sprawie<text:s/></text:span><text:span text:style-name="T245">przyznania Powiatowi dotacji w wysokości 489.000,00zł z przeznaczeniem na zakup ambulansu dla Szpitala Powiatowego w Golubiu-Dobrzyniu.<text:s/></text:span><text:span text:style-name="T246">W związku z powyższym<text:s/></text:span><text:span text:style-name="T247">Wices</text:span><text:span text:style-name="T248">tarosta wni</text:span><text:span text:style-name="T249">osła<text:s/></text:span><text:span text:style-name="T250">autopoprawkę do<text:s/></text:span><text:span text:style-name="T251">ww.<text:s/></text:span><text:span text:style-name="T252">projektów uchwał</text:span></text:p>
      <text:p text:style-name="P253"/>
      <text:p text:style-name="P254"><text:span text:style-name="T255"><text:tab/></text:span><text:span text:style-name="T256">Przewodniczący Rady Powiatu skierował<text:s/></text:span><text:span text:style-name="T257">pytanie w kwestii chęci zgłaszania pytań w zakresie przedłożonego projektu uchwały wraz z autopoprawką</text:span></text:p>
      <text:p text:style-name="P258"><text:tab/></text:p>
      <text:p text:style-name="P259"><text:span text:style-name="T260"><text:tab/>Wobec braku pytań Przewodniczący Rady Powiatu poddał pod głosowanie projekt uchwały<text:s/></text:span><text:span text:style-name="T261">zmieniającej uchwałę w sprawie uchwalenia Wieloletniej Prognozy Fi</text:span><text:span text:style-name="T262">nansowej Powiatu Golubsko-Dobrzyńskiego na lata 2020-2034</text:span><text:span text:style-name="T263"><text:s/>wraz z autopoprawką</text:span><text:span text:style-name="T264">.</text:span></text:p>
      <text:p text:style-name="P265"/>
      <text:p text:style-name="P266"><text:tab/>Na 14<text:s/>obecnych Radnych, 14<text:s/>głosowało „ZA”.</text:p>
      <text:p text:style-name="P267"/>
      <text:p text:style-name="P268"><text:span text:style-name="T269">Przewodniczący Rady Powiatu stwierdził, że uchwała<text:s/></text:span><text:span text:style-name="T270">zmieniającej uchwałę w sprawie uchwalenia Wieloletniej Prognozy Finansowej Powiatu<text:s/></text:span><text:span text:style-name="T271">Golubsko-Dobrzyńskiego na lata 2020-2034<text:s/></text:span><text:span text:style-name="T272">została podjęta jednogłośnie.</text:span></text:p>
      <text:p text:style-name="P273"/>
      <text:p text:style-name="P274">Ad. 8 b</text:p>
      <text:p text:style-name="P275"><text:span text:style-name="T276"><text:tab/>Przewodniczący Rady Powiatu Pan Andrzej Grabowski poinformował zebranych, iż kolejnym projektem uchwały jest projekt uchwały zmieniającej uchwałę w sprawie<text:s/></text:span><text:span text:style-name="T277">uchwalenia budżetu Powiatu Golubsko-Dobrzyńskiego na 2020 rok. P</text:span><text:span text:style-name="T278">rzewodniczący dodał, iż projekt uchwały został pozytywnie zaopiniowany przez Komisję Budżetową i Samorządową i<text:s/></text:span><text:span text:style-name="T279">o zabranie głosu poprosił Pan</text:span><text:span text:style-name="T280">ią Wicestarostę.<text:s/></text:span></text:p>
      <text:p text:style-name="P281"><text:s/><text:tab/></text:p>
      <text:p text:style-name="P282"><text:span text:style-name="T283"><text:tab/></text:span><text:span text:style-name="T284">Wices</text:span><text:span text:style-name="T285">tarosta poinformował</text:span><text:span text:style-name="T286">a</text:span><text:span text:style-name="T287">, że również</text:span><text:span text:style-name="T288"><text:s/>w tym projekcie wnioskuje o wprowadzenia autopoprawki i ujęcie dotacji dla<text:s/></text:span><text:span text:style-name="T289">zakupu ambulansu.<text:s/></text:span></text:p>
      <text:p text:style-name="P290"/>
      <text:p text:style-name="P291"><text:span text:style-name="T292"><text:tab/></text:span><text:span text:style-name="T293">Przewodniczący Rady Powiatu skierował pyta</text:span><text:span text:style-name="T294">nie w kwestii chęci zgłaszania pytań w zakresie przedłożonego projektu uchwały</text:span><text:span text:style-name="T295"><text:s/>wraz z autopoprawką</text:span><text:span text:style-name="T296">.</text:span></text:p>
      <text:p text:style-name="P297"><text:tab/></text:p>
      <text:p text:style-name="P298"><text:tab/>Pytań nie zgłoszono.</text:p>
      <text:p text:style-name="P299"/>
      <text:p text:style-name="P300"><text:tab/>Wobec powyższego Przewodniczący Rady Powiatu poddał pod głosowanie projekt uchwały zmieniającej uchwałę w sprawie uchwalenia budżetu Powiatu Golubsko-Dobrzyńskiego na 2020 rok<text:s/>wraz z autopoprawką.</text:p>
      <text:p text:style-name="P301"><text:tab/></text:p>
      <text:p text:style-name="P302">Na 14<text:s/>obecnych Radnych, 14<text:s/>głosowało „ZA”.</text:p>
      <text:p text:style-name="P303"/>
      <text:p text:style-name="P304"><text:tab/>Przewodniczący Rady Powiatu stwierdził, że uchwała zmieniającej uchwałę w sprawie uchwalenia budżetu Powiatu Golubsko-Dobrzyńskiego na 2020 rok została podjęta jednogłośnie.</text:p>
      <text:p text:style-name="P305"/>
      <text:p text:style-name="P306">Ad. 8 c</text:p>
      <text:p text:style-name="P307"><text:span text:style-name="T308"><text:tab/>Następnie Przewodniczący Rady Powiatu poinformował, iż kolejnym projektem uchwały</text:span><text:span text:style-name="T309"><text:s/></text:span><text:span text:style-name="T310">jest projekt uchwały<text:s/></text:span><text:span text:style-name="T311">w sprawie<text:s/></text:span><text:span text:style-name="T312">przystąpienia Powiatu Golubsko-Dobrzyńskiego do realizacji projektu partnerskiego pn. „Rodzina w Centrum 3” w ramach Regionalnego Programu Operacyjnego Województwa Kujawsko-Pomorskiego na lata 2014-2020, Oś priorytetowa 9 Solidarne społeczeństwo, Działanie 9.3 Rozwój usług zdrowotnych i społecznych, Poddziałanie 9.3.2 Rozwój usług społecznych, współfinansowanego ze środków Europejskiego Funduszu Społecznego.<text:s/></text:span><text:span text:style-name="T313">Przewodniczący dodał, iż projekt uchwały<text:s/></text:span><text:span text:style-name="T314">został pozytywnie zaopiniowany<text:s/></text:span><text:span text:style-name="T315">przez Komisję<text:s/></text:span><text:span text:style-name="T316">Zdrowia, Sportu i Turystyki<text:s/></text:span><text:span text:style-name="T317">i<text:s/></text:span><text:span text:style-name="T318">o zabranie głosu poprosił Pan</text:span><text:span text:style-name="T319">ią Wices</text:span><text:span text:style-name="T320">tarostę.</text:span></text:p>
      <text:p text:style-name="P321"/>
      <text:p text:style-name="P322"><text:span text:style-name="T323"><text:tab/>Pan</text:span><text:span text:style-name="T324">i Wicest</text:span><text:span text:style-name="T325">arosta poinformował, iż<text:s/></text:span><text:span text:style-name="T326">Powiat Golubsko-Dobrzyński, a w jego imieniu Powiatowe Centrum Pomocy Rodzinie w Golubiu-Dobrzyniu będzie realizowało 3 edycję projektu partnerskiego „Rodzina w Centrum”, gdzie partnerem wiodącym jest Regionalny Ośrodek Polityki Społecznej w Toruniu, zaś pozostałymi partnerami 22 powiaty. Celem projektu jest zwiększenie dostępu dla rodzin zastępczych do usług wsparcia rodziny i pieczy zastępczej w postaci poradnictwa specjalistycznego, w tym: prawnego, psychologicznego i psychiatrycznego, warsztaty wzmacniające kompetencje rodzicielskie, zajęcia animacyjne dla dzieci rodziców korzystających z warsztatów, warsztaty socjoterapeutyczne oraz inne określone we wniosku o dofinansowanie projektu. Realizacja projektu potrwa do 31 grudnia 2022 r., a całkowity koszt projektu w części realizowanej przez Powiat Golubsko-Dobrzyński wyniesie 80 080,00 zł, w tym wkład własny stanowi 10 080,00 zł.<text:s/></text:span></text:p>
      <text:p text:style-name="P327"/>
      <text:p text:style-name="P328"><text:tab/>Przewodniczący Rady Powiatu skierował pytanie w kwestii chęci zgłaszania pytań w zakresie przedłożonego projektu uchwały.</text:p>
      <text:p text:style-name="P329"/>
      <text:p text:style-name="P330"><text:span text:style-name="T331"><text:tab/>Wobec braku pytań Przewodniczący Rady Powiatu poddał pod głosowanie projekt uchwały<text:s/></text:span><text:span text:style-name="T332">w sprawie<text:s/></text:span><text:span text:style-name="T333">przystąpienia Powiatu Golubsko-Dobrzyńskiego do realizacji projektu partnerskiego pn. „Rodzina w Centrum 3” w ramach Regionalnego Programu Operacyjnego Województwa Kujawsko-Pomorskiego na lata 2014-2020, Oś priorytetowa 9 Solidarne społeczeństwo, Działanie 9.3 Rozwój usług zdrowotnych i społecznych, Poddziałanie 9.3.2 Rozwój usług społecznych, współfinansowanego ze środków Europejskiego Funduszu Społecznego.<text:s/></text:span></text:p>
      <text:p text:style-name="P334"/>
      <text:p text:style-name="P335"><text:tab/>Na 14<text:s/>obecnych Radnych, 14<text:s/>głosowało „ZA”. <text:s text:c="2"/></text:p>
      <text:p text:style-name="P336"/>
      <text:p text:style-name="P337"><text:span text:style-name="T338">Przewodniczący Rady Powiatu stwierdził, że uchwała<text:s/></text:span><text:span text:style-name="T339">w sprawie<text:s/></text:span><text:span text:style-name="T340">przystąpienia Powiatu Golubsko-Dobrzyńskiego do realizacji projektu partnerskiego pn. „Rodzina w Centrum 3” w ramach Regionalnego Programu Operacyjnego Województwa Kujawsko-Pomorskiego na lata 2014-2020, Oś priorytetowa 9 Solidarne społeczeństwo, Działanie 9.3 Rozwój usług zdrowotnych i społecznych, Poddziałanie 9.3.2 Rozwój usług społecznych, współfinansowanego ze środków Europejskiego Funduszu Społecznego<text:s/></text:span><text:span text:style-name="T341">została podjęta</text:span><text:span text:style-name="T342"><text:s/>jednogłośnie.</text:span></text:p>
      <text:p text:style-name="P343"/>
      <text:p text:style-name="P344">Ad. 8 d</text:p>
      <text:p text:style-name="P345"><text:span text:style-name="T346">Przewodniczący Rady Powiatu poinformował zebranych, iż w przedmiotowym punkcie <text:s text:c="6"/></text:span><text:span text:style-name="T347"><text:s text:c="9"/>poddany pod głosowanie zostanie projekt uchwały<text:s/></text:span><text:span text:style-name="T348">w sprawie<text:s/></text:span><text:span text:style-name="T349">przyjęcia do realizacji Powiatowego Programu Rozwoju Pieczy Zastępczej na lata 2021-2023 w Powiecie Golubsko-Dobrzyńskim.<text:s/></text:span><text:span text:style-name="T350">P</text:span><text:span text:style-name="T351">rojekt uchwały uzyskał pozytywną opinię<text:s/></text:span><text:span text:style-name="T352">Komisji Zdrowia, Sportu i Turystyki.</text:span></text:p>
      <text:p text:style-name="P353"/>
      <text:p text:style-name="P354">Pani<text:s/>Wicestarosta poinformowała, że zgodnie z ustawą o wspieraniu rodziny i systemie pieczy zastępczej, do zadań własnych powiatu należy opracowanie i realizacja 3-letnich powiatowych programów dotyczących rozwoju pieczy zastępczej, zawierających między innymi coroczny limit rodzin zastępczych zawodowych.<text:s/>W związku z tym, iż obecnie realizowany program wkrótce dobiega końca, <text:s/>zaistniała potrzeba opracowania kolejnego programu, który z uwzględnieniem lokalnych uwarunkowań nakreśla kierunki działań w perspektywie kolejnych 3 lat oraz ustala coroczne limity rodzin zastępczych zawodowych.</text:p>
      <text:p text:style-name="P355"><text:span text:style-name="T356"><text:s/></text:span></text:p>
      <text:p text:style-name="P357"><text:span text:style-name="T358">W związku z brakiem pytań Przewodniczący Rady Powiatu po</text:span><text:span text:style-name="T359">ddał pod głosowanie projekt uchwały<text:s/></text:span><text:span text:style-name="T360">w sprawie<text:s/></text:span><text:span text:style-name="T361">przyjęcia do realizacji Powiatowego Programu Rozwoju Pieczy Zastępczej na lata 2021-2023 w Powiecie Golubsko-Dobrzyńskim</text:span><text:span text:style-name="T362">.</text:span></text:p>
      <text:p text:style-name="P363"/>
      <text:p text:style-name="P364"><text:tab/>Na 14<text:s/>obecnych Radnych, 14<text:s/>głosowało „ZA”.</text:p>
      <text:p text:style-name="P365"/>
      <text:p text:style-name="P366"><text:span text:style-name="T367">Przewodniczący Rady Powiatu stwierdził, że uchwała<text:s/></text:span><text:span text:style-name="T368">w<text:s/></text:span><text:span text:style-name="T369">sprawie<text:s/></text:span><text:span text:style-name="T370">przyjęcia do realizacji Powiatowego Programu Rozwoju Pieczy Zastępczej na lata 2021-2023 w Powiecie Golubsko-Dobrzyńskim</text:span><text:span text:style-name="T371">,<text:s/></text:span><text:span text:style-name="T372">została podjęta jednogłośnie.</text:span></text:p>
      <text:p text:style-name="P373"/>
      <text:p text:style-name="P374">Ad. 8 e</text:p>
      <text:p text:style-name="P375"><text:span text:style-name="T376">Przewodniczący Rady Powiatu poinformował zebranych, iż w przedmiotowym punkcie <text:s text:c="15"/>podda</text:span><text:span text:style-name="T377">ny pod głosowanie zostanie projekt uchwały<text:s/></text:span><text:span text:style-name="T378">w sprawie<text:s/></text:span><text:span text:style-name="T379">przyjęcia do realizacji Powiatowego Programu Przeciwdziałania Przemocy w Rodzinie oraz Ochrony Ofiar Przemocy w Rodzinie w Powiecie Golubsko-Dobrzyńskim na lata 2021-2025.<text:s/></text:span><text:span text:style-name="T380">P</text:span><text:span text:style-name="T381">rojekt uchwały uzyskał pozytywną opinię<text:s/></text:span><text:span text:style-name="T382">Komisji Zdrowia, Sportu i Turystyki.</text:span></text:p>
      <text:p text:style-name="P383"/>
      <text:p text:style-name="P384">Zabierając głos<text:s/>wicestarosta Golubsko-Dobrzyński poinformowała, że<text:s/>w<text:s/>grudniu również dobiega końca realizacja 5-cio letniego programu przeciwdziałania przemocy w rodzinie oraz ochrony ofiar przemocy w rodzinie. Zgodnie z ustawą o przeciwdziałaniu przemocy należy opracować kolejną jego edycję z uwzględnieniem lokalnych uwarunkowań.<text:s/></text:p>
      <text:p text:style-name="P385"/>
      <text:p text:style-name="P386"><text:span text:style-name="T387">W związku z brakiem pytań Przewodniczący Rady Powiatu poddał pod głosowanie projekt uchwały<text:s/></text:span><text:span text:style-name="T388">w sprawie<text:s/></text:span><text:span text:style-name="T389">przyjęcia do realizacji Powiatowego Programu Przeciwdziałania Przemocy w Rodzinie oraz Ochrony Ofiar Przemocy w Rodzinie w Powiecie Golubsko-Dobrzyńskim na lata 2021-2025.<text:s/></text:span></text:p>
      <text:p text:style-name="P390"/>
      <text:p text:style-name="P391"><text:tab/>Na 14<text:s/>obecnych Radnych, 14<text:s/>głosowało „ZA”.</text:p>
      <text:p text:style-name="P392"/>
      <text:p text:style-name="P393"><text:span text:style-name="T394">Przewodniczący Rady Powiatu stwierdził, że uchwała<text:s/></text:span><text:span text:style-name="T395">w sprawie<text:s/></text:span><text:span text:style-name="T396">przyjęcia do realizacji Powiatowego Programu Przeciwdziałania Przemocy w Rodzinie oraz Ochrony Ofiar Przemocy w Rodzinie w Powiecie Golubsko-Dobrzyńskim na lata 2021-2025</text:span><text:span text:style-name="T397">,<text:s/></text:span><text:span text:style-name="T398">została podjęta jednogłośnie.</text:span></text:p>
      <text:p text:style-name="P399"/>
      <text:p text:style-name="P400">Ad. 8 f</text:p>
      <text:p text:style-name="P401"><text:span text:style-name="T402">Przewodniczący Rady Powiatu poinformował zebranych, iż<text:s/></text:span><text:span text:style-name="T403">o</text:span><text:span text:style-name="T404">statnim projektem uchwały poddany pod głosowanie jest projekt uchwały<text:s/></text:span><text:span text:style-name="T405">zmieniającej uchwałę nr<text:s/></text:span><text:span text:style-name="T406">XXVI/164/2020 z dnia 24 czerwca 2020 r. w sprawie wyrażenia woli wyznaczenia linii komunikacyjnych publicznego transportu zbiorowego, dla których organizatorem jest Powiat Golubsko-Dobrzyński oraz wyrażenia zgody na zawarcie umowy o świadczenie usług w zakresie publicznego transportu zbiorowego.<text:s/></text:span><text:span text:style-name="T407">P</text:span><text:span text:style-name="T408">rojekt uchwały uzyskał pozytywną opinię<text:s/></text:span><text:span text:style-name="T409">Komisji Ochrony Środowiska, Rolnictwa, Infrastruktury i Rozwoju.</text:span></text:p>
      <text:p text:style-name="P410"/>
      <text:p text:style-name="P411">Pani<text:s/>Wicestarosta poinformowała, że<text:s/>Powiat Golubsko-Dobrzyński planuje ubiegać się u Wojewody Kujawsko-Pomorskiego o dofinansowanie realizacji zadania własnego polegającego na zapewnieniu funkcjonowania transportu zbiorowego na rok 2021. Przypomniała, że w I edycji programu Powiat otrzymał dofinansowanie na utworzenie 4 linii autobusowych. W obecnym projekcie utrzymane będą te funkcjonujące 4 linie oraz dodatkowo planowane jest uruchomienie linii Golub-Dobrzyń – Babiak – Golub-Dobrzyń.<text:s/></text:p>
      <text:p text:style-name="P412"/>
      <text:p text:style-name="P413"><text:span text:style-name="T414">W związku z brakiem pytań Przewodniczący Rady Powiatu poddał pod głosowanie projekt uchwały<text:s/></text:span><text:span text:style-name="T415">zmieniającej uchwałę nr<text:s/></text:span><text:span text:style-name="T416">XXVI/164/2020 z dnia 24 czerwca 2020 r. w sprawie wyrażenia woli wyznaczenia linii komunikacyjnych publicznego transportu zbiorowego, dla których organizatorem jest Powiat Golubsko-Dobrzyński oraz wyrażenia zgody na zawarcie umowy o świadczenie usług w zakresie publicznego transportu zbiorowego.<text:s/></text:span></text:p>
      <text:p text:style-name="P417"/>
      <text:p text:style-name="P418"><text:tab/>Na 14<text:s/>obecnych Radnych, 14<text:s/>głosowało „ZA”.</text:p>
      <text:p text:style-name="P419"/>
      <text:p text:style-name="P420"><text:span text:style-name="T421">Przewodniczący Rady Powiatu stwierdził, że uchwała<text:s/></text:span><text:span text:style-name="T422">zmieniającej uchwałę nr<text:s/></text:span><text:span text:style-name="T423">XXVI/164/2020 z dnia 24 czerwca 2020 r. w sprawie wyrażenia woli wyznaczenia linii komunikacyjnych publicznego transportu zbiorowego, dla których organizatorem jest Powiat Golubsko-Dobrzyński oraz wyrażenia zgody na zawarcie umowy o świadczenie usług w zakresie publicznego transportu zbiorowego z</text:span><text:span text:style-name="T424">ostała podjęta jednogłośnie.</text:span></text:p>
      <text:p text:style-name="P425"/>
      <text:p text:style-name="P426"><text:span text:style-name="T427">Ad. 9</text:span></text:p>
      <text:p text:style-name="P428">W przedmiotowym punkcie Przewodniczący Rady Powiatu poinformował zebranych, że od XXXI<text:s/>sesji Rady Powiatu nie złożono żadnych interpelacji, wniosków i zapytań. Również w<text:s/>okresie międzysesyjnym na jego ręce nie wpłynęła żadna pisemna interpelacja.<text:s/></text:p>
      <text:p text:style-name="P429">Skierował kolejno pytanie o chęć zabrania głosu w przedmiotowym punkcie.</text:p>
      <text:p text:style-name="P430"/>
      <text:p text:style-name="P431">W przedmiotowym punkcie nikt głosu nie zabrał.</text:p>
      <text:p text:style-name="P432">Ad. 10</text:p>
      <text:p text:style-name="P433"><text:tab/>Po stwierdzeniu, że wszystkie punkty porządku obrad zostały wyczerpane<text:s/>i po złożeniu życzeń noworocznych, o godzinie 16.00, Przewodniczący Rady Pan Andrzej Grabowski zamknął XXXIII<text:s/>sesję Rady Powiatu VI kadencji.</text:p>
      <text:p text:style-name="P434"/>
      <text:p text:style-name="P435"><text:span text:style-name="T436">Na tym protokół zakończono.</text:span></text:p>
      <text:p text:style-name="P437"><text:span text:style-name="T438">Sporządziła Karolina Kowalska</text:span></text:p>
      <text:p text:style-name="P439"><text:span text:style-name="T440">Kierownik Biura Rady Powiatu</text:span></text:p>
      <text:p text:style-name="P441"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s text:c="12"/></text:span><text:span text:style-name="T450">Przewodniczący Rady</text:span></text:p>
      <text:p text:style-name="P451"><text:tab/><text:tab/><text:tab/><text:tab/><text:tab/><text:tab/><text:s text:c="9"/><text:tab/><text:s/>Powiatu Golubsko-Dobrzyńskiego</text:p>
      <text:p text:style-name="P452"/>
      <text:p text:style-name="P453"><text:tab/><text:tab/><text:tab/><text:tab/><text:tab/><text:tab/><text:tab/><text:s text:c="13"/>Andrzej Grabowski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uro</meta:initial-creator>
    <dc:creator>Marcin Nowak</dc:creator>
    <meta:creation-date>2020-08-21T10:27:00Z</meta:creation-date>
    <dc:date>2021-01-07T07:47:00Z</dc:date>
    <meta:print-date>2021-01-07T07:47:00Z</meta:print-date>
    <meta:template xlink:href="Normal" xlink:type="simple"/>
    <meta:editing-cycles>70</meta:editing-cycles>
    <meta:editing-duration>PT5292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9" meta:word-count="4962" meta:character-count="34665" meta:row-count="248" meta:non-whitespace-character-count="29772"/>
  </office:meta>
</office:document-meta>
</file>