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</office:font-face-decls>
  <office:automatic-styles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4916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16i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family="paragraph">
      <style:paragraph-properties fo:text-align="justify" fo:text-indent="0.4923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Bezodstępów" style:family="paragraph">
      <style:text-properties style:font-name="Times New Roman" style:font-name-complex="Times New Roman" style:font-size-complex="12pt"/>
    </style:style>
    <style:style style:name="P53" style:parent-style-name="Bezodstępów" style:list-style-name="WWNum10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WWNum10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list-style-name="WWNum10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Bezodstępów" style:list-style-name="WWNum10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list-style-name="WWNum10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" style:list-style-name="WWNum10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Bezodstępów" style:list-style-name="WWNum10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" style:list-style-name="WWNum10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" style:list-style-name="WWNum10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Bezodstępów" style:list-style-name="WWNum11" style:family="paragraph">
      <style:paragraph-properties fo:text-align="justify" fo:margin-left="0.787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Bezodstępów" style:list-style-name="WWNum11" style:family="paragraph">
      <style:paragraph-properties fo:text-align="justify" fo:margin-left="0.787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list-style-name="WWNum10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list-style-name="WWNum10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Bezodstępów" style:list-style-name="WWNum12" style:family="paragraph">
      <style:paragraph-properties fo:text-align="justify" fo:margin-left="0.7875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list-style-name="WWNum10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list-style-name="WWNum13" style:family="paragraph">
      <style:paragraph-properties fo:text-align="justify" fo:margin-left="0.7875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2" style:parent-style-name="Bezodstępów" style:list-style-name="WWNum13" style:family="paragraph">
      <style:paragraph-properties fo:text-align="justify" fo:margin-left="0.7875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4" style:parent-style-name="Bezodstępów" style:list-style-name="WWNum13" style:family="paragraph">
      <style:paragraph-properties fo:text-align="justify" fo:margin-left="0.787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list-style-name="WWNum13" style:family="paragraph">
      <style:paragraph-properties fo:text-align="justify" fo:margin-left="0.787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list-style-name="WWNum13" style:family="paragraph">
      <style:paragraph-properties fo:text-align="justify" fo:margin-left="0.7875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list-style-name="WWNum10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6" style:parent-style-name="Bezodstępów" style:list-style-name="WWNum10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Bezodstępów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28" style:parent-style-name="Bezodstępów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Bezodstępów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Bezodstępów" style:family="paragraph">
      <style:paragraph-properties fo:text-align="justify" fo:text-indent="0.4916in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141" style:parent-style-name="Bezodstępów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Bezodstępów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text-indent="0.4916in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5" style:parent-style-name="Bezodstępów" style:family="paragraph">
      <style:paragraph-properties fo:text-align="justify"/>
    </style:style>
    <style:style style:name="P156" style:parent-style-name="Bezodstępów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0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61" style:parent-style-name="Domyślnaczcionkaakapitu" style:family="text">
      <style:text-properties style:font-name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P167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P171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P177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P182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83" style:parent-style-name="Domyślnaczcionkaakapitu" style:family="text">
      <style:text-properties style:font-name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P193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50505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50505"/>
    </style:style>
    <style:style style:name="T196" style:parent-style-name="Domyślnaczcionkaakapitu" style:family="text">
      <style:text-properties style:font-name="Times New Roman" fo:color="#050505"/>
    </style:style>
    <style:style style:name="T197" style:parent-style-name="Domyślnaczcionkaakapitu" style:family="text">
      <style:text-properties style:font-name="Times New Roman" fo:color="#050505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color="#050505"/>
    </style:style>
    <style:style style:name="T199" style:parent-style-name="Domyślnaczcionkaakapitu" style:family="text">
      <style:text-properties style:font-name="Times New Roman" fo:color="#050505"/>
    </style:style>
    <style:style style:name="T200" style:parent-style-name="Domyślnaczcionkaakapitu" style:family="text">
      <style:text-properties style:font-name="Times New Roman" fo:color="#050505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P204" style:parent-style-name="NormalnyWeb" style:family="paragraph">
      <style:paragraph-properties fo:text-align="justify" fo:margin-top="0.0194in" fo:margin-bottom="0.0194in" fo:line-height="100%" fo:background-color="#FFFFFF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Web" style:family="paragraph">
      <style:paragraph-properties fo:text-align="justify" fo:margin-top="0.0194in" fo:margin-bottom="0in" fo:line-height="100%" fo:background-color="#FFFFFF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NormalnyWeb" style:family="paragraph">
      <style:paragraph-properties fo:text-align="justify" fo:margin-top="0.0194in" fo:margin-bottom="0in" fo:line-height="100%" fo:background-color="#FFFFFF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color="#050505"/>
    </style:style>
    <style:style style:name="T216" style:parent-style-name="Domyślnaczcionkaakapitu" style:family="text">
      <style:text-properties style:font-name="Times New Roman" fo:color="#050505"/>
    </style:style>
    <style:style style:name="T217" style:parent-style-name="Domyślnaczcionkaakapitu" style:family="text">
      <style:text-properties style:font-name="Times New Roman" fo:color="#050505"/>
    </style:style>
    <style:style style:name="T218" style:parent-style-name="Domyślnaczcionkaakapitu" style:family="text">
      <style:text-properties style:font-name="Times New Roman" fo:color="#050505"/>
    </style:style>
    <style:style style:name="T219" style:parent-style-name="Domyślnaczcionkaakapitu" style:family="text">
      <style:text-properties style:font-name="Times New Roman" fo:color="#050505"/>
    </style:style>
    <style:style style:name="P220" style:parent-style-name="NormalnyWeb" style:family="paragraph">
      <style:paragraph-properties fo:text-align="justify" fo:margin-top="0.0194in" fo:margin-bottom="0in" fo:line-height="100%" fo:background-color="#FFFFFF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color="#050505"/>
    </style:style>
    <style:style style:name="T222" style:parent-style-name="Domyślnaczcionkaakapitu" style:family="text">
      <style:text-properties style:font-name="Times New Roman" fo:color="#050505"/>
    </style:style>
    <style:style style:name="T223" style:parent-style-name="Domyślnaczcionkaakapitu" style:family="text">
      <style:text-properties style:font-name="Times New Roman" fo:color="#050505"/>
    </style:style>
    <style:style style:name="P224" style:parent-style-name="NormalnyWeb" style:family="paragraph">
      <style:paragraph-properties fo:text-align="justify" fo:margin-top="0.0194in" fo:margin-bottom="0in" fo:line-height="100%" fo:background-color="#FFFFFF"/>
      <style:text-properties style:font-name="Times New Roman" fo:color="#050505"/>
    </style:style>
    <style:style style:name="P225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6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7" style:parent-style-name="NormalnyWeb" style:family="paragraph">
      <style:paragraph-properties fo:text-align="justify" fo:margin-top="0.0194in" fo:margin-bottom="0in" fo:line-height="100%" fo:background-color="#FFFFFF"/>
    </style:style>
    <style:style style:name="T228" style:parent-style-name="Domyślnaczcionkaakapitu" style:family="text"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color="#050505"/>
    </style:style>
    <style:style style:name="P232" style:parent-style-name="Bezodstępów" style:family="paragraph">
      <style:paragraph-properties fo:text-align="justify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6" style:parent-style-name="Bezodstępów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Bezodstępów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Bezodstępów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NormalnyWeb" style:family="paragraph">
      <style:paragraph-properties fo:text-align="justify" fo:margin-top="0in"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 fo:background-color="#FFFFFF"/>
    </style:style>
    <style:style style:name="T260" style:parent-style-name="Domyślnaczcionkaakapitu" style:family="text">
      <style:text-properties style:font-name="Times New Roman" style:font-name-complex="Helvetica" fo:color="#000000" fo:background-color="#FFFFFF"/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Bezodstępów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Bezodstępów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Bezodstępów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Bezodstępów" style:family="paragraph">
      <style:paragraph-properties fo:text-align="justify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Bezodstępów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Bezodstępów" style:family="paragraph">
      <style:paragraph-properties fo:text-align="justify" fo:text-indent="0.4916in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Bezodstępów" style:family="paragraph">
      <style:paragraph-properties fo:text-align="justify" fo:text-indent="0.4916in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3" style:parent-style-name="Bezodstępów" style:family="paragraph">
      <style:paragraph-properties fo:text-align="justify" fo:text-indent="0.4916in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6" style:parent-style-name="Bezodstępów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8" style:parent-style-name="Bezodstępów" style:family="paragraph">
      <style:paragraph-properties fo:text-align="justify"/>
    </style:style>
    <style:style style:name="T329" style:parent-style-name="Domyślnaczcionkaakapitu" style:family="text">
      <style:text-properties style:font-name-complex="Calibri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Bezodstępów" style:family="paragraph">
      <style:paragraph-properties fo:text-align="justify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8" style:parent-style-name="Bezodstępów" style:family="paragraph">
      <style:paragraph-properties fo:text-align="justify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2" style:parent-style-name="Bezodstępów" style:family="paragraph">
      <style:paragraph-properties fo:text-align="justify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9" style:parent-style-name="Bezodstępów" style:family="paragraph">
      <style:paragraph-properties fo:text-align="justify" fo:text-indent="0.4916in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Bezodstępów" style:family="paragraph">
      <style:paragraph-properties fo:text-align="justify" fo:text-indent="0.4916in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Bezodstępów" style:family="paragraph">
      <style:paragraph-properties fo:text-align="justify" fo:text-indent="0.4916in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359" style:parent-style-name="Bezodstępów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2" style:parent-style-name="Bezodstępów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Bezodstępów" style:family="paragraph">
      <style:paragraph-properties fo:text-align="justify" fo:text-indent="0.4916in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" style:parent-style-name="Bezodstępów" style:family="paragraph">
      <style:paragraph-properties fo:text-align="justify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Bezodstępów" style:family="paragraph">
      <style:paragraph-properties fo:text-align="justify" fo:text-indent="0.4916in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7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76" style:parent-style-name="Bezodstępów" style:family="paragraph">
      <style:paragraph-properties fo:text-align="justify" fo:text-indent="0.4916in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3" style:parent-style-name="Bezodstępów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Bezodstępów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1" style:parent-style-name="Bezodstępów" style:family="paragraph">
      <style:paragraph-properties fo:text-align="justify"/>
    </style:style>
    <style:style style:name="P39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393" style:parent-style-name="Bezodstępów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Bezodstępów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399" style:parent-style-name="Bezodstępów" style:family="paragraph">
      <style:paragraph-properties fo:text-align="justify" fo:text-indent="0.4916in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3" style:parent-style-name="Bezodstępów" style:family="paragraph">
      <style:paragraph-properties fo:text-align="justify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" style:parent-style-name="Bezodstępów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Bezodstępów" style:family="paragraph">
      <style:paragraph-properties fo:text-align="justify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413" style:parent-style-name="Bezodstępów" style:family="paragraph">
      <style:paragraph-properties fo:text-align="justify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Normalny" style:family="paragraph">
      <style:paragraph-properties fo:text-align="justify" fo:text-indent="0.4916in"/>
    </style:style>
    <style:style style:name="T41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1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4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20" style:parent-style-name="Normalny" style:family="paragraph">
      <style:paragraph-properties fo:text-align="justify" fo:text-indent="0.4916in"/>
    </style:style>
    <style:style style:name="P421" style:parent-style-name="Bezodstępów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 fo:text-indent="0.4916in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436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7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8" style:parent-style-name="Bezodstępów" style:family="paragraph">
      <style:paragraph-properties fo:text-align="center"/>
    </style:style>
    <style:style style:name="T43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4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1" style:parent-style-name="Bezodstępów" style:family="paragraph">
      <style:paragraph-properties fo:text-align="justify" fo:text-indent="0.4916in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45" style:parent-style-name="Bezodstępów" style:family="paragraph">
      <style:paragraph-properties fo:text-align="justify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1" style:parent-style-name="Bezodstępów" style:family="paragraph">
      <style:paragraph-properties fo:text-align="justify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complex="ar" style:country-complex="SA"/>
    </style:style>
    <style:style style:name="T454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complex="ar" style:country-complex="SA"/>
    </style:style>
    <style:style style:name="T455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complex="ar" style:country-complex="SA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6" style:parent-style-name="Bezodstępów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Bezodstępów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Bezodstępów" style:family="paragraph">
      <style:paragraph-properties fo:text-align="justify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Bezodstępów" style:family="paragraph">
      <style:paragraph-properties fo:text-align="justify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Bezodstępów" style:family="paragraph">
      <style:paragraph-properties fo:text-align="justify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Bezodstępów" style:family="paragraph">
      <style:paragraph-properties fo:text-align="justify" fo:text-indent="0.4916in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Bezodstępów" style:family="paragraph">
      <style:paragraph-properties fo:text-align="justify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ize-complex="12pt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ize-complex="12pt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 fo:text-indent="0.4916in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526" style:parent-style-name="Bezodstępów" style:family="paragraph">
      <style:paragraph-properties fo:text-align="justify"/>
    </style:style>
    <style:style style:name="T5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Bezodstępów" style:family="paragraph">
      <style:paragraph-properties fo:text-align="justify" fo:text-indent="0.4916in"/>
    </style:style>
    <style:style style:name="T5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 fo:text-indent="0.4916in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ize-complex="12pt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00%" fo:text-indent="0.4916in"/>
    </style:style>
    <style:style style:name="T55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61" style:parent-style-name="Standard" style:family="paragraph">
      <style:paragraph-properties fo:text-align="center" fo:margin-bottom="0in" fo:line-height="100%"/>
      <style:text-properties style:font-style-complex="italic"/>
    </style:style>
    <style:style style:name="P562" style:parent-style-name="Bezodstępów" style:family="paragraph">
      <style:paragraph-properties fo:text-align="justify" fo:text-indent="0.4916in"/>
    </style:style>
    <style:style style:name="T5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ize-complex="12pt"/>
    </style:style>
    <style:style style:name="P57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57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57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75" style:parent-style-name="Bezodstępów" style:family="paragraph">
      <style:paragraph-properties fo:text-align="justify"/>
    </style:style>
    <style:style style:name="T5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3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8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7" style:parent-style-name="Bezodstępów" style:family="paragraph">
      <style:paragraph-properties fo:text-align="justify"/>
    </style:style>
    <style:style style:name="T588" style:parent-style-name="Domyślnaczcionkaakapitu" style:family="text">
      <style:text-properties style:font-name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59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5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6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="Times New Roman"/>
    </style:style>
    <style:style style:name="T599" style:parent-style-name="Domyślnaczcionkaakapitu" style:family="text">
      <style:text-properties style:font-name="Times New Roman"/>
    </style:style>
    <style:style style:name="P600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Times New Roman" fo:font-weight="bold" style:font-weight-asian="bold"/>
    </style:style>
    <style:style style:name="T603" style:parent-style-name="Domyślnaczcionkaakapitu" style:family="text">
      <style:text-properties style:font-name="Times New Roman"/>
    </style:style>
    <style:style style:name="T604" style:parent-style-name="Domyślnaczcionkaakapitu" style:family="text">
      <style:text-properties style:font-name="Times New Roman"/>
    </style:style>
    <style:style style:name="T605" style:parent-style-name="Domyślnaczcionkaakapitu" style:family="text">
      <style:text-properties style:font-name="Times New Roman"/>
    </style:style>
    <style:style style:name="P60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8" style:parent-style-name="Bezodstępów" style:family="paragraph">
      <style:paragraph-properties fo:text-align="justify"/>
      <style:text-properties style:font-name="Times New Roman" style:font-name-asian="Times New Roman" style:font-weight-complex="bold" style:letter-kerning="true" fo:font-size="12pt" style:font-size-asian="12pt" style:font-size-complex="12pt"/>
    </style:style>
    <style:style style:name="P60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2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16" style:parent-style-name="Bezodstępów" style:family="paragraph">
      <style:paragraph-properties fo:text-align="justify" fo:text-indent="0.4916in"/>
    </style:style>
    <style:style style:name="T6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20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621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62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623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6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7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2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2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30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3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3" style:parent-style-name="Bezodstępów" style:family="paragraph">
      <style:paragraph-properties fo:text-align="justify"/>
      <style:text-properties style:font-name="Times New Roman" style:font-name-asian="Times New Roman" style:font-weight-complex="bold" style:letter-kerning="true" fo:font-size="12pt" style:font-size-asian="12pt" style:font-size-complex="12pt"/>
    </style:style>
    <style:style style:name="P634" style:parent-style-name="Bezodstępów" style:family="paragraph">
      <style:paragraph-properties fo:text-align="justify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3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2" style:parent-style-name="Bezodstępów" style:family="paragraph">
      <style:paragraph-properties fo:text-align="justify"/>
    </style:style>
    <style:style style:name="T6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6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50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2" style:parent-style-name="Bezodstępów" style:family="paragraph">
      <style:paragraph-properties fo:text-align="justify"/>
    </style:style>
    <style:style style:name="T6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62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63" style:parent-style-name="Bezodstępów" style:family="paragraph">
      <style:paragraph-properties fo:text-align="justify" fo:text-indent="0.4916in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8" style:parent-style-name="Bezodstępów" style:family="paragraph">
      <style:paragraph-properties fo:text-align="justify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78" style:parent-style-name="Bezodstępów" style:family="paragraph">
      <style:paragraph-properties fo:text-align="justify"/>
    </style:style>
    <style:style style:name="T6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8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1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82" style:parent-style-name="Bezodstępów" style:family="paragraph">
      <style:paragraph-properties fo:text-align="justify"/>
    </style:style>
    <style:style style:name="T68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68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88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8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0" style:parent-style-name="Bezodstępów" style:family="paragraph">
      <style:paragraph-properties fo:text-align="justify"/>
    </style:style>
    <style:style style:name="T6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7" style:parent-style-name="Bezodstępów" style:family="paragraph">
      <style:paragraph-properties fo:text-align="justify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17" style:parent-style-name="Bezodstępów" style:family="paragraph">
      <style:paragraph-properties fo:text-align="justify"/>
    </style:style>
    <style:style style:name="T7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1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0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21" style:parent-style-name="Bezodstępów" style:family="paragraph">
      <style:paragraph-properties fo:text-align="justify"/>
    </style:style>
    <style:style style:name="T72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72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29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30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1" style:parent-style-name="Bezodstępów" style:family="paragraph">
      <style:paragraph-properties fo:text-align="justify" fo:text-indent="0.4916in"/>
    </style:style>
    <style:style style:name="T7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1" style:parent-style-name="Bezodstępów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4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4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4" style:parent-style-name="Bezodstępów" style:family="paragraph">
      <style:paragraph-properties fo:text-align="justify" fo:text-indent="0.4916in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54" style:parent-style-name="Bezodstępów" style:family="paragraph">
      <style:paragraph-properties fo:text-align="justify"/>
    </style:style>
    <style:style style:name="T75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5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8" style:parent-style-name="Bezodstępów" style:family="paragraph">
      <style:paragraph-properties fo:text-align="justify" fo:text-indent="0.4916in"/>
    </style:style>
    <style:style style:name="T7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2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63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64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6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66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67" style:parent-style-name="Bezodstępów" style:family="paragraph">
      <style:paragraph-properties fo:text-align="justify" fo:text-indent="0.4916in"/>
      <style:text-properties style:font-name="Times New Roman" style:font-style-complex="italic" fo:font-size="12pt" style:font-size-asian="12pt" style:font-size-complex="12pt"/>
    </style:style>
    <style:style style:name="P76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6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2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773" style:parent-style-name="Standard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775" style:parent-style-name="Standard" style:family="paragraph">
      <style:paragraph-properties fo:text-align="justify"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6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777" style:parent-style-name="Standard" style:family="paragraph">
      <style:paragraph-properties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86" style:parent-style-name="Standard" style:family="paragraph">
      <style:paragraph-properties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87" style:parent-style-name="Standard" style:family="paragraph">
      <style:paragraph-properties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788" style:parent-style-name="Standard" style:family="paragraph">
      <style:paragraph-properties fo:margin-bottom="0in" fo:line-height="100%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</text:span><text:span text:style-name="T4">ół<text:s/></text:span><text:span text:style-name="T5">nr XXVIII/2020</text:span></text:p>
      <text:p text:style-name="P6"><text:span text:style-name="T7">z obrad XXVIII sesji Rady Powiatu</text:span></text:p>
      <text:p text:style-name="P8"><text:span text:style-name="T9">Golubsko-Dobrzyńskiego VI kadencji</text:span></text:p>
      <text:p text:style-name="P10"><text:span text:style-name="T11">zwołanej na dzień 19 sierpnia 2020 roku</text:span></text:p>
      <text:p text:style-name="P12"><text:span text:style-name="T13">w sali Nr 1 Urzędu Miasta Golubia-Dobrzynia <text:s/></text:span></text:p>
      <text:p text:style-name="P14"/>
      <text:p text:style-name="P15"><text:span text:style-name="T16">Ad. 1</text:span></text:p>
      <text:p text:style-name="P17"><text:span text:style-name="T18"><text:tab/>O godzinie 14.00 XXVIII sesję Rady<text:s/></text:span><text:span text:style-name="T19">Powiatu Golubsko-Dobrzyńskiego VI kadencji otworzył Przewodniczący Rady Powiatu Andrzej Grabowski.</text:span></text:p>
      <text:p text:style-name="P20"><text:span text:style-name="T21">Przewodniczący powitał przybyłych na sesję Radnych Powiatu oraz członków Zarządu Powiatu ze Starostą Golubsko-Dobrzyńskim na czele. Wśród przybyłych gości Pr</text:span><text:span text:style-name="T22">zewodniczący powitał również pracowników Wydziałów Starostwa Powiatowego z Sekretarzem Powiatu na czele. <text:s text:c="2"/></text:span></text:p>
      <text:p text:style-name="P23"/>
      <text:p text:style-name="P24"><text:span text:style-name="T25">Ad. 2<text:s/></text:span><text:span text:style-name="T26"><text:tab/></text:span></text:p>
      <text:p text:style-name="P27"><text:span text:style-name="T28"><text:tab/>Na podstawie listy obecności stanowiącej załącznik do niniejszego protokołu Przewodniczący Rady stwierdził, iż na ogólną liczbę 17 radnych</text:span><text:span text:style-name="T29"><text:s/>w sesji uczestniczy 14 radnych, co stanowi quorum, <text:s text:c="4"/>przy którym Rada Powiatu może obradować i podejmować prawomocne decyzje.</text:span></text:p>
      <text:p text:style-name="P30"/>
      <text:p text:style-name="P31"><text:span text:style-name="T32"><text:tab/>Nieobecni: radna Danuta Brzoskowska, radny Jacek Foksiński i radny Mieczysław Gutmański. <text:s/></text:span></text:p>
      <text:p text:style-name="P33"/>
      <text:p text:style-name="P34"><text:span text:style-name="T35"><text:tab/>O godz. 14.05 na salę obrad<text:s/></text:span><text:span text:style-name="T36">przybył radny Mieczysław Gutmański, w związku z czym od tego momentu w sesji uczestniczyło 15 radnych.</text:span></text:p>
      <text:p text:style-name="P37"><text:span text:style-name="T38">O godz. 14.45 na salę obrad przybył radny Jacek Foksiński, w związku z czym od tego momentu w sesji uczestniczyło 16 radnych.</text:span></text:p>
      <text:p text:style-name="P39"/>
      <text:p text:style-name="P40"><text:span text:style-name="T41">Ad. 3</text:span></text:p>
      <text:p text:style-name="P42"><text:span text:style-name="T43"><text:tab/>Przewodniczący Rady</text:span><text:span text:style-name="T44"><text:s/>skierował pytanie do radnych w kwestii chęci zgłaszania wniosków <text:s text:c="19"/>w sprawie zmian porządku obrad.</text:span></text:p>
      <text:p text:style-name="P45"><text:span text:style-name="T46"><text:tab/></text:span></text:p>
      <text:p text:style-name="P47"><text:span text:style-name="T48">Zmian porządku obrad nie zaproponowano.</text:span></text:p>
      <text:p text:style-name="P49"/>
      <text:p text:style-name="Bezodstępów"><text:span text:style-name="T50"><text:tab/></text:span><text:span text:style-name="T51">Wobec powyższego porządek sesji przedstawiał się następująco:</text:span></text:p>
      <text:p text:style-name="P52"/>
      <text:list text:style-name="WWNum10">
        <text:list-item text:start-value="1">
          <text:p text:style-name="P53"><text:span text:style-name="T54">Otwarcie XXVIII sesji.</text:span></text:p>
        </text:list-item>
      </text:list>
      <text:list text:style-name="WWNum10" text:continue-numbering="true">
        <text:list-item>
          <text:p text:style-name="P55"><text:span text:style-name="T56">Stwierdzenie quorum.</text:span></text:p>
        </text:list-item>
        <text:list-item>
          <text:p text:style-name="P57"><text:span text:style-name="T58">Wnioski w sprawie zmian porządku obrad.</text:span></text:p>
        </text:list-item>
        <text:list-item>
          <text:p text:style-name="P59"><text:span text:style-name="T60">Wybór Sekretarza obrad.</text:span></text:p>
        </text:list-item>
        <text:list-item>
          <text:p text:style-name="P61"><text:span text:style-name="T62">Przyjęcie protokołu z XXVI oraz XXVII sesji Rady Powiatu.</text:span></text:p>
        </text:list-item>
        <text:list-item>
          <text:p text:style-name="P63"><text:span text:style-name="T64">Sprawozdanie Starosty z wykonania uchwał Rady Powiatu, prac Zarządu Powiatu oraz podejmowanych działań między ses</text:span><text:span text:style-name="T65">jami.</text:span></text:p>
        </text:list-item>
        <text:list-item>
          <text:p text:style-name="P66"><text:span text:style-name="T67">Informacja z prac Komisji Rady Powiatu.</text:span></text:p>
        </text:list-item>
        <text:list-item>
          <text:p text:style-name="P68"><text:span text:style-name="T69">Przedstawienie Raportu o stanie Powiatu Golubsko-Dobrzyńskiego w 2019 roku.</text:span></text:p>
        </text:list-item>
        <text:list-item>
          <text:p text:style-name="P70"><text:span text:style-name="T71">Debata nad Raportem o stanie Powiatu Golubsko-Dobrzyńskiego w 2019 roku:</text:span></text:p>
        </text:list-item>
      </text:list>
      <text:list text:style-name="WWNum11">
        <text:list-item text:start-value="1">
          <text:p text:style-name="P72"><text:span text:style-name="T73">głosy radnych,</text:span></text:p>
        </text:list-item>
      </text:list>
      <text:list text:style-name="WWNum11" text:continue-numbering="true">
        <text:list-item>
          <text:p text:style-name="P74"><text:span text:style-name="T75">głosy mieszkańców.</text:span></text:p>
        </text:list-item>
      </text:list>
      <text:list text:style-name="WWNum10" text:continue-numbering="true">
        <text:list-item>
          <text:p text:style-name="P76"><text:span text:style-name="T77">Podjęcie uchwały w<text:s/></text:span><text:span text:style-name="T78">sprawie udzielenia Zarządowi Powiatu Golubsko-Dobrzyńskiego wotum zaufania.</text:span></text:p>
        </text:list-item>
        <text:list-item>
          <text:p text:style-name="P79"><text:span text:style-name="T80">Sprawozdanie z wykonania budżetu Powiatu Golubsko-Dobrzyńskiego za rok 2019:</text:span></text:p>
        </text:list-item>
      </text:list>
      <text:list text:style-name="WWNum12">
        <text:list-item text:start-value="1">
          <text:p text:style-name="P81"><text:span text:style-name="T82">wystąpienie Starosty,</text:span></text:p>
        </text:list-item>
      </text:list>
      <text:list text:style-name="WWNum12" text:continue-numbering="true">
        <text:list-item>
          <text:p text:style-name="P83"><text:span text:style-name="T84">opinia Komisji Rewizyjnej na temat sprawozdania z wykonania budżetu powiatu <text:s text:c="5"/></text:span><text:span text:style-name="T85"><text:s text:c="27"/>za rok 2019,</text:span></text:p>
        </text:list-item>
        <text:list-item>
          <text:p text:style-name="P86"><text:span text:style-name="T87">opinia Regionalnej Izby Obrachunkowej,</text:span></text:p>
        </text:list-item>
        <text:list-item>
          <text:p text:style-name="P88"><text:span text:style-name="T89">dyskusja,</text:span></text:p>
        </text:list-item>
        <text:list-item>
          <text:p text:style-name="P90"><text:span text:style-name="T91">podjęcie uchwały w sprawie rozpatrzenia i zatwierdzenia sprawozdania finansowego Powiatu Golubsko-Dobrzyńskiego za rok 2019 wraz ze sprawozdaniem z wykonania budżetu P</text:span><text:span text:style-name="T92">owiatu Golubsko-Dobrzyńskiego za rok 2019,</text:span></text:p>
        </text:list-item>
        <text:list-item>
          <text:p text:style-name="P93"><text:span text:style-name="T94">podjęcie uchwały w sprawie udzielenia Zarządowi Powiatu Golubsko-Dobrzyńskiego <text:s text:c="2"/>absolutorium z tytułu wykonania budżetu Powiatu Golubsko-Dobrzyńskiego <text:s text:c="45"/>za rok 2019.</text:span></text:p>
        </text:list-item>
      </text:list>
      <text:list text:style-name="WWNum10" text:continue-numbering="true">
        <text:list-item>
          <text:p text:style-name="P95"><text:span text:style-name="T96">Roz</text:span><text:span text:style-name="T97">patrzenie i podjęcie uchwał:</text:span></text:p>
        </text:list-item>
      </text:list>
      <text:list text:style-name="WWNum13">
        <text:list-item text:start-value="1">
          <text:p text:style-name="P98"><text:span text:style-name="T99">zmieniającej uchwałę w sprawie<text:s/></text:span><text:span text:style-name="T100">uchwalenia budżetu Powiatu Golubsko-Dobrzyńskiego na 2020 rok</text:span><text:span text:style-name="T101">,</text:span></text:p>
        </text:list-item>
      </text:list>
      <text:list text:style-name="WWNum13" text:continue-numbering="true">
        <text:list-item>
          <text:p text:style-name="P102"><text:span text:style-name="T103">w sprawie zatwierdzenia skonsolidowanego bilansu Powiatu Golubsko-Dobrzyńskiego <text:s text:c="26"/>za 2019 rok,</text:span></text:p>
        </text:list-item>
        <text:list-item>
          <text:p text:style-name="P104"><text:bookmark-start text:name="_Hlk48031559"/><text:span text:style-name="T105">w sprawie rozp</text:span><text:span text:style-name="T106">atrzenia sprawozdania Kierownika Nadzoru Wodnego w Golubiu-Dobrzyniu z działań podejmowanych na terenie Powiatu Golubsko-Dobrzyńskiego za 2019 rok,</text:span></text:p>
        </text:list-item>
        <text:list-item>
          <text:p text:style-name="P107"><text:bookmark-end text:name="_Hlk48031559"/><text:span text:style-name="T108">w sprawie rozpatrzenia sprawozdania Kierownika Nadzoru Wodnego w Rypinie z działań podejmowanych na terenie<text:s/></text:span><text:span text:style-name="T109">Powiatu Golubsko-Dobrzyńskiego za 2019 rok</text:span></text:p>
        </text:list-item>
        <text:list-item>
          <text:p text:style-name="P110"><text:span text:style-name="T111">w sprawie wyrażenia zgody na<text:s/></text:span><text:bookmark-start text:name="_Hlk48031673"/><text:span text:style-name="T112">dokonanie zamiany nieruchomości stanowiącej własność Powiatu Golubsko-Dobrzyńskiego na nieruchomość stanowiącą własność Gminy Kowalewo Pomorskie</text:span></text:p>
        </text:list-item>
      </text:list>
      <text:list text:style-name="WWNum10" text:continue-numbering="true">
        <text:list-item>
          <text:p text:style-name="P113"><text:bookmark-end text:name="_Hlk48031673"/><text:span text:style-name="T114">Interpelacje, wnioski i<text:s/></text:span><text:span text:style-name="T115">oświadczenia.</text:span></text:p>
        </text:list-item>
        <text:list-item>
          <text:p text:style-name="P116"><text:span text:style-name="T117">Zakończenie.</text:span></text:p>
        </text:list-item>
      </text:list>
      <text:p text:style-name="P118"/>
      <text:p text:style-name="P119"><text:span text:style-name="T120">Ad. 4</text:span></text:p>
      <text:p text:style-name="P121"><text:span text:style-name="T122"><text:tab/>Przewodniczący Rady Andrzej Grabowski przechodząc do kolejnego punktu obrad, zaproponował, aby funkcję Sekretarza Obrad XXVIII sesji Rady Powiatu Golubsko-Dobrzyńskiego objął radny Wiesław Młodziankiewicz.</text:span></text:p>
      <text:p text:style-name="P123"/>
      <text:p text:style-name="P124"><text:span text:style-name="T125"><text:tab/>Radny<text:s/></text:span><text:span text:style-name="T126">wyraził zgodę na pełnienie obowiązków Sekretarza Obrad. Wobec powyższego wybór Sekretarza został poddany pod głosowanie i przyjęty jednogłośnie, przy 16-osobowym składzie Rady.</text:span></text:p>
      <text:p text:style-name="P127"/>
      <text:p text:style-name="P128"><text:span text:style-name="T129"><text:tab/>Przewodniczący Rady zaprosił radnego Wiesława Młodziankiewicza do stołu prezy</text:span><text:span text:style-name="T130">dialnego.</text:span></text:p>
      <text:p text:style-name="P131"/>
      <text:p text:style-name="P132"><text:span text:style-name="T133">Ad. 5</text:span></text:p>
      <text:p text:style-name="P134"><text:span text:style-name="T135"><text:tab/>W przedmiotowym punkcie Przewodniczący Rady Powiatu zaproponował, aby protokół <text:s text:c="19"/>z XXVI i XXVII sesji Rady Powiatu przyjąć bez uprzedniego odczytywania. Zwrócił się z zapytaniem, czy ktoś z radnych ma inne propozycje w te</text:span><text:span text:style-name="T136">j kwestii.</text:span></text:p>
      <text:p text:style-name="P137"/>
      <text:p text:style-name="P138"><text:span text:style-name="T139">Uwag nie zgłoszono. Wobec powyższego, zgodnie z § 28 ust. 3 Statutu Powiatu Golubsko-Dobrzyńskiego, Przewodniczący Rady stwierdził, że Rada Powiatu protokoły z XXVI i XXVII sesji przyjęła <text:s/>bez odczytywania.</text:span></text:p>
      <text:p text:style-name="P140"/>
      <text:p text:style-name="P141"><text:span text:style-name="T142">Ad. 6</text:span></text:p>
      <text:p text:style-name="P143"><text:span text:style-name="T144"><text:tab/>Zabierając głos Starosta Golu</text:span><text:span text:style-name="T145">bsko-Dobrzyński Franciszek Gutowski przekazał, iż w okresie sprawozdawczym podjęto łącznie 6 uchwał, które zostały już zrealizowane i w ustawowym terminie przekazane do organów nadzoru: tj. Wojewody Kujawsko-Pomorskiego oraz Regionalnej Izby Obrachunkowej.</text:span></text:p>
      <text:p text:style-name="P146"><text:span text:style-name="T147"><text:tab/>Poinformował, że<text:s/></text:span><text:span text:style-name="T148">Zarząd Powiatu Golubsko-Dobrzyńskiego w tym czasie odbył cztery posiedzenia, podczas których podjęto cztery uchwały. Uchwały dotyczyły procedury konkursu na stanowisko dyrektora Publicznej Szkoły Muzycznej I stopnia w Golubiu-Dobrzyniu o</text:span><text:span text:style-name="T149">raz powierzenia stanowiska Panu Rafałowi Gumieli. Ponadto przedmiotem posiedzenia było także powołanie komisji do rozpatrywania wniosków i podziału środków na jednorazowe stypendium Starosty Golubsko-Dobrzyńskiego dla szczególnie uzdolnionych uczniów szkół</text:span><text:span text:style-name="T150"><text:s/>publicznych prowadzonych przez Powiat Golubsko-Dobrzyński. Poinformował, że Zarząd Powiatu zapoznał się i nie wniósł uwag do projektów uchwał Rady Powiatu, będących przedmiotem dzisiejszych obrad.</text:span></text:p>
      <text:p text:style-name="P151"/>
      <text:soft-page-break/>
      <text:p text:style-name="P152"><text:span text:style-name="T153">W trakcie składania sprawozdania, o godz. 14.05 na obrady</text:span><text:span text:style-name="T154"><text:s/>przybył radny Mieczysław Gutmański.</text:span></text:p>
      <text:p text:style-name="P155"/>
      <text:p text:style-name="P156"><text:span text:style-name="T157"><text:tab/>Następnie Starosta przedstawił informację na temat udziału w spotkaniach<text:s/></text:span><text:span text:style-name="T158"><text:line-break/></text:span><text:span text:style-name="T159">i uroczystościach:</text:span></text:p>
      <text:p text:style-name="P160"><text:span text:style-name="T161">25 czerwca br.</text:span><text:span text:style-name="T162"><text:s/>odbyło się uroczyste przekazanie i poświęcenie samochodu marki Renault Trafic, który zakupiony został dla Spe</text:span><text:span text:style-name="T163">cjalnego Ośrodka Szkolno-Wychowawczego w Wielgiem. Drugi samochód tej samej marki przekazano dla Domu Pomocy Społecznej w Golubiu-Dobrzyniu dnia 3 lipca. Pojazdy są dostosowane do potrzeb osób z niepełnosprawnościami.<text:s/></text:span><text:span text:style-name="T164">Sfinansowanie zakupu było możliwe dzię</text:span><text:span text:style-name="T165">ki pozyskaniu przez Powiat, za pośrednictwem Powiatowego Centrum Pomocy Rodzinie w Golubiu-Dobrzyniu, środków z Państwowego Funduszu Rehabilitacji Osób Niepełnosprawnych. Powiat ze środków własnych sfinansował wkład w wysokości 103.977,50 zł, natomiast dof</text:span><text:span text:style-name="T166">inansowanie z PFRON wyniosło 146.622,70 zł, stanowiące 58,5% wartości zadania.</text:span></text:p>
      <text:p text:style-name="P167"><text:span text:style-name="T168">W dniach 3-5 lipca br.<text:s/></text:span><text:span text:style-name="T169">odbył się 44. Międzynarodowy Turniej Rycerski na Zamku Golubskim, gdzie Powiat Golubsko-Dobrzyński reprezentowała Wicestarosta. Turniej Rycerski<text:s/></text:span><text:span text:style-name="T170">uzyskał dofinansowanie z budżetu Powiatu Golubsko-Dobrzyńskiego w ramach konkursu dla organizacji pozarządowych. Starosta podkreślił, że ta impreza odbyła się pomimo pandemii coronawirusa, przy zachowaniu wszelkich ostrożności.</text:span></text:p>
      <text:p text:style-name="P171"><text:span text:style-name="T172">6 lipca br.<text:s/></text:span><text:span text:style-name="T173">Wicestarosta ode</text:span><text:span text:style-name="T174">brała voucher w wysokości 2.476.386 zł przekazany przez Premiera Mateusza Morawieckiego na cele inwestycyjne. Środki pochodzą z Funduszu Inwestycji Samorządowych na dopłaty do inwestycji lokalnych. Fundusz ten powstał w ramach Tarczy Antykryzysowej 4.0., a</text:span><text:span text:style-name="T175"><text:s/>jego celem jest zrekompensowanie samorządom mniejszych wpływów kwot z podatków w wyniku epidemii coronawirusa. Starosta dodał w tym temacie, że Powiat złożył już wniosek wskazujący cele, na jakie przeznaczy tę kwotę. Wykaz wojewoda przekazał do Premiera.<text:s/></text:span><text:span text:style-name="T176">Decyzja co do akceptacji celów wydatkowania powinna nastąpić do końca września.</text:span></text:p>
      <text:p text:style-name="P177"><text:span text:style-name="T178">Kolejno Starosta poinformował, że</text:span><text:span text:style-name="T179"><text:s/>9 lipca br.<text:s/></text:span><text:span text:style-name="T180">uczestniczył z Wicestarostą w uroczystym odbiorze ścieżki rowerowej Macikowo-Węgiersk. Łączny koszt realizacji zadania wyniósł 3.3</text:span><text:span text:style-name="T181">10.675,61 zł. Powiat Golubsko-Dobrzyński dofinansował zadanie dotacją celową w wysokości 635.479,41 zł. Pozostała część została sfinansowana przez Urząd Marszałkowski -1.394.445,84 zł oraz Gminę Golub-Dobrzyń – 1.280.750,36 zł.<text:s/></text:span></text:p>
      <text:p text:style-name="P182"><text:span text:style-name="T183">9 lipca br.</text:span><text:span text:style-name="T184"><text:s/>podpisano umowę</text:span><text:span text:style-name="T185"><text:s/>dotacji w zakresie wsparcia zakupu nowości wydawniczych w ramach realizacji Narodowego Programu Rozwoju Czytelnictwa w roku 2020. Wysokość dotacji wyniosła 36.960,00 zł, natomiast Powiat ze swojej strony zabezpieczył 20% wkładu własnego.<text:s/></text:span><text:span text:style-name="T186"><text:line-break/></text:span><text:span text:style-name="T187">Zakup pozycji ks</text:span><text:span text:style-name="T188">iążkowych, uwzględniających zainteresowania uczniów, zrealizowany zostanie do końca bieżącego roku.</text:span></text:p>
      <text:p text:style-name="P189"><text:span text:style-name="T190">10 lipca br.</text:span><text:span text:style-name="T191"><text:s/>w siedzibie Zespołu Szkół Nr 3 w Golubiu-Dobrzyniu odbyło się posiedzenie Powiatowej Rady do Spraw Osób Niepełnosprawnych, w którym<text:s/></text:span><text:span text:style-name="T192">uczestniczył Pan Starosta wraz z Wicestarostą, gdzie złożono na ręce Pani Aleksandry Gierej – Dyrektora Oddziału Kujawsko-Pomorskiego PFRON w Toruniu podziękowania za owocną współpracę oraz zaangażowanie w działalność na rzecz osób z niepełnosprawnością.</text:span></text:p>
      <text:p text:style-name="P193"><text:span text:style-name="T194">2</text:span><text:span text:style-name="T195">0 lipca br.</text:span><text:span text:style-name="T196"><text:s/>Starosta wraz z Wicestarostą oraz Sekretarzem Powiatu złożyli symboliczne podziękowania i życzenia Panu Edwardowi Kwiatkowskiemu – Powiatowemu Organizatorowi Sportu, z okazji przejścia na emeryturę. Wyrażono wdzięczność za poświęcenie i zaangaż</text:span><text:span text:style-name="T197">owanie, inspirację oraz trud włożony w pracę na rzecz rozwoju sportowej edukacji dzieci i młodzieży oraz za wszelką aktywność na polu sportu.<text:s/></text:span><text:span text:style-name="T198">21 lipca br.</text:span><text:span text:style-name="T199"><text:s/>Starosta wspólnie z Wicestarostą podpisał umowę dotyczącą realizacji przez Powiat „Programu wyrównywa</text:span><text:span text:style-name="T200">nia różnic między regionami III” z Państwowym Funduszem Rehabilitacji Osób Niepełnosprawnych. Powiat Golubsko-Dobrzyński otrzymał dofinansowanie w wys. 249.983,03 zł , z którego skorzystają:<text:s/></text:span><text:span text:style-name="T201">Miasto Golub-Dobrzyń w wys. 35.164,41 zł na projekt likwidacji ba</text:span><text:span text:style-name="T202">rier oraz dostosowanie toalety do potrzeb osób z niepełnosprawnością tutaj w obiekcie; Fundacja Rozwoju Osób Niepełnosprawnych „Pomagam” na rzecz Niepublicznego Przedszkola Terapeutycznego „Adaś” w Gałczewie w wys. 90.000 zł na zakup 9-cio osobowego mikrob</text:span><text:span text:style-name="T203">usa. TPD w Toruniu w wys. 118.721,48 zł z przeznaczeniem na dostosowanie i modernizację pomieszczeń w Warsztatach Terapii Zajęciowej w Kowalewie-Pomorskim.</text:span></text:p>
      <text:soft-page-break/>
      <text:p text:style-name="P204"><text:span text:style-name="T205">27 lipca br.</text:span><text:span text:style-name="T206"><text:s/>decyzją Ministra Obrony Narodowej udzielono Powiatowi Golubsko-Dobrzyńskiemu zezwolenia</text:span><text:span text:style-name="T207"><text:s/>na utworzenie od dnia 1 września 2020 roku oddziału przygotowania wojskowego w Liceum Ogólnokształcącym w Zespole Szkół nr 1 im. Anny Wazówny w Golubiu-Dobrzyniu. Starosta dodał, że MON wyznaczyło Centrum Obrony Wojsk Terytorialnych w Toruniu jako jednost</text:span><text:span text:style-name="T208">kę odpowiedzialną za prowadzenie zajęć praktycznych. MON dofinansuje prowadzenie klasy mundurowej, jej wyposażenie (mundur, broń). W kwestii naboru starosta poinformował, że musi być 22 chętnych, aby klasa powstała.<text:s/></text:span></text:p>
      <text:p text:style-name="P209"><text:span text:style-name="T210">31 lipca br.</text:span><text:span text:style-name="T211"><text:s/>Starosta podpisał umowy o<text:s/></text:span><text:span text:style-name="T212">roboty budowlane z Panem Mariuszem Wilczyńskim - właścicielem firmy Zakład Handlowo-Budowlany ,,AGA” na następujące inwestycje: ,,Remont drogi powiatowej nr 2114C Gałczewko - Golub-Dobrzyń (2,3km) na wartość 926.385,08 zł brutto oraz „Remont drogi powiatow</text:span><text:span text:style-name="T213">ej nr 2106C Wielka Łąka – Lipienica (4,3km.) o wartości 1.565.762,55 zł brutto. Termin zakończenia realizacji obu zadań przewidywany jest na 30.11.2020 r.</text:span></text:p>
      <text:p text:style-name="P214"><text:span text:style-name="T215">1 sierpnia br.</text:span><text:span text:style-name="T216"><text:s/>Wicestarosta, reprezentując Powiat Golubsko-Dobrzyński, uczciła pamięć<text:s/></text:span><text:span text:style-name="T217"><text:line-break/></text:span><text:span text:style-name="T218">o Powstańcach<text:s/></text:span><text:span text:style-name="T219">z 1944 roku. Tego dnia obchodzono 76. rocznicę wybuchu powstania warszawskiego.</text:span></text:p>
      <text:p text:style-name="P220"><text:span text:style-name="T221">1-2 sierpnia br.</text:span><text:span text:style-name="T222"><text:s/>na terenie powiatu odbył się I Międzynarodowy Wyścig Kolarski Elity Kobiet pn. „Śladami Królewny Anny Wazówny”. Nie chcąc szczegółowo omawiać tej uroczystości<text:s/></text:span><text:span text:style-name="T223">Starosta zaprosił do obejrzenia kilkuminutowego filmu.<text:s/></text:span></text:p>
      <text:p text:style-name="P224"/>
      <text:p text:style-name="P225">W tym miejscu wystąpienia Starosta Golubsko-Dobrzyńskiego wyemitował film z ww. uroczystości. <text:s/></text:p>
      <text:p text:style-name="P226"/>
      <text:p text:style-name="P227"><text:span text:style-name="T228">7-8 sierpnia br.</text:span><text:span text:style-name="T229"><text:s/>pod patronatem Starosty Golubsko-Dobrzyńskiego, odbył się rajd samochodowy POLAND TRO</text:span><text:span text:style-name="T230">PHY EXTREME 2020.<text:s/></text:span><text:span text:style-name="T231">Nie chcąc szczegółowo omawiać tej uroczystości Starosta zaprosił do obejrzenia kilkuminutowego filmu.<text:s/></text:span></text:p>
      <text:p text:style-name="P232"><text:span text:style-name="T233"><text:s/></text:span></text:p>
      <text:p text:style-name="P234">W tym miejscu wystąpienia Starosta Golubsko-Dobrzyńskiego wyemitował film z ww. uroczystości.<text:s/></text:p>
      <text:p text:style-name="P235"/>
      <text:p text:style-name="P236"><text:span text:style-name="T237">10 sierpnia br.</text:span><text:span text:style-name="T238"><text:s/></text:span><text:span text:style-name="T239">Starosta<text:s/></text:span><text:span text:style-name="T240">wraz z<text:s/></text:span><text:span text:style-name="T241">Wicestarostą, Dyrektorem Publicznej Szkoły Muzycznej I stopnia<text:s/></text:span><text:span text:style-name="T242"><text:line-break/></text:span><text:span text:style-name="T243">w Kowalewie Pomorskim i Kierownikiem Wydziału Techniczno-Inwestycyjnego tutejszego Starostwa, uczestniczyli w spotkaniu w Ministerstwie Kultury i Dziedzictwa Narodowego w Warszawie. Spotkanie<text:s/></text:span><text:span text:style-name="T244">odbyło się z szefem Gabinetu Premiera Panem Kacprem Sakowiczem oraz Dyrektorem Departamentu Szkolnictwa Artystycznego i Edukacji Kulturalnej Panem Jarosławem Wartakiem i dotyczyło możliwości pozyskania funduszy na adaptację budynku sądu w Kowalewie Pomorsk</text:span><text:span text:style-name="T245">im na szkołę muzyczną. Starosta podkreślił, że rozmowy były bardzo konkretne i dotyczyły już możliwości wsparcia na konkretne działania, konkretne zakresy robót i konkretne terminy realizacji.<text:s/></text:span></text:p>
      <text:p text:style-name="P246"><text:span text:style-name="T247">11 sierpnia br.</text:span><text:span text:style-name="T248"><text:s/>Centralna Komisja Egzaminacyjna podała wstępną</text:span><text:span text:style-name="T249"><text:s/>informację o wynikach egzaminu maturalnego. Zdawalność w szkołach Powiatu Golubsko-Dobrzyńskiego była trochę niższa niż w latach poprzednich. Starosta dodał, że odbyły się już rozmowy z dyrektorami celem omówienia problemu. Zwrócił się do radnych, aby w n</text:span><text:span text:style-name="T250">iedługim czasie pochylić się nad problemem. Podkreślił, że przed samorządem przygotowania do kolejnych naborów na projekty miękkie w oświacie i należy ocenić pod jakie potrzeby. Wracając do tematu wyników matur Starosta podkreślił, że to był rok wyjątkowy<text:s/></text:span><text:span text:style-name="T251">i zapewne pandemia miała wpływ na wyniki egzaminów. Potrzebna tu jest dyskusja.<text:s/></text:span></text:p>
      <text:p text:style-name="P252"><text:span text:style-name="T253">15 sierpnia br.</text:span><text:span text:style-name="T254"><text:s/>reprezentując powiat golubsko-dobrzyński Starosta złożył kwiaty pod pomnikiem Marszałka Józefa Piłsudskiego w Golubiu-Dobrzyniu z okazji 100. rocznicy Bitwy Wa</text:span><text:span text:style-name="T255">rszawskiej oraz Święta Wojska Polskiego.<text:s/></text:span></text:p>
      <text:p text:style-name="P256"><text:span text:style-name="T257">W dniach od 15 do 16 sierpnia br.</text:span><text:span text:style-name="T258"><text:s/>Starosta uczestniczył w<text:s/></text:span><text:span text:style-name="T259">53. Toruńskiej Wystawie <text:s/>Psów</text:span><text:span text:style-name="T260"><text:s/></text:span><text:span text:style-name="T261">Rasowych na Zamku Golubskim.<text:s/></text:span></text:p>
      <text:p text:style-name="P262"><text:span text:style-name="T263">W dniu 18 sierpnia br.</text:span><text:span text:style-name="T264"><text:s/>powiat podpisał umowę na dostawę sprzętu komputerowego<text:s/></text:span><text:span text:style-name="T265"><text:line-break/></text:span><text:span text:style-name="T266">w ramach projektu</text:span><text:span text:style-name="T267"><text:s/>„Wsparcie dzieci umieszczonych w pieczy zastępczej w okresie epidemii COVID-19”. W ramach zadania za kwotę 206 209, 50 zł zostanie dostarczonych 78 laptopów, 45 szt. drukarek laserowych, 5 urządzeń wielofunkcyjnych, 2 projektory multimedialne, 2 ekrany pr</text:span><text:span text:style-name="T268">ojekcyjne i 9 szt. słuchawek bezprzewodowych z mikrofonem. Wykonawca – firma Kombit Sp. z o.o. z Poznania dostarczy sprzęt do 28 sierpnia br.</text:span></text:p>
      <text:soft-page-break/>
      <text:p text:style-name="P269"><text:span text:style-name="T270"><text:tab/>Kolejno Starosta omówił etapy prowadzonych przez Powiat bieżących inwestycji. Poinformował, że<text:s/></text:span><text:span text:style-name="T271">4 sierpnia 2020 ro</text:span><text:span text:style-name="T272">ku</text:span><text:span text:style-name="T273"><text:s/>Wojewoda Kujawsko-Pomorski, zakwalifikował do dofinansowania wniosek złożony przez Powiat Golubsko-Dobrzyński na budowę „Centrum Opiekuńczo-Mieszkalnego w Golubiu-Dobrzyniu”. Zadanie ma obejmować budowę nowego obiektu, zagospodarowanie terenu i budowę m</text:span><text:span text:style-name="T274">ałej architektury ogrodowej przy ul. Dr. J.G. Koppa 1 wraz z niezbędnym wyposażeniem. Obiekt za zapewniać usługi wsparcia w formie całodobowej dla 14 Mieszkańców Powiatu Golubsko-Dobrzyńskiego z niepełnosprawnością w stopniu umiarkowanym i znacznym. Funkcj</text:span><text:span text:style-name="T275">onowanie Centrum finansowane będzie ze środków Programu w ramach modułu II, na podstawie odrębnie złożonego wniosku oraz środków własnych Powiatu i udzielonego dofinansowania ze środków własnych gmin, których mieszkańcy będą uczestnikami. Wniosek złożony z</text:span><text:span text:style-name="T276">ostał na kwotę 3 400 000,00 zł z czego 2 779 855,13 zł to kwota uzyskanego dofinansowania. Planowany termin uruchomienia to IV kwartał 2022 roku. Starosta podkreślił, że bardzo cieszy się z tej inwestycji, podziękował wszystkim, w tym radnym, za pomoc w po</text:span><text:span text:style-name="T277">zyskaniu tej inwestycji.<text:s/></text:span></text:p>
      <text:p text:style-name="P278"><text:span text:style-name="T279">W dniu 6 sierpnia</text:span><text:span text:style-name="T280"><text:s/>przekazano wykonawcy plac budowy do realizacji zadania pn. „Remont drogi powiatowej nr 2106C Wielka - Łąka - Lipienica” oraz „Remont drogi powiatowej nr 2114C Gałczewko - Golub-Dobrzyń”. Wykonawcą jest firma Zakł</text:span><text:span text:style-name="T281">ad Handlowo-Budowlany „AGA” Mariusz Wilczyński z Torunia. Obie drogi realizowane są w ramach Funduszu Dróg Samorządowych (z naboru zeszłorocznego) przy uzyskanym dofinansowaniu wynoszącym 50%.</text:span></text:p>
      <text:p text:style-name="P282"><text:span text:style-name="T283">W dniu 7 sierpnia</text:span><text:span text:style-name="T284"><text:s/>nastąpiło otwarcie ofert w przetargu nieogran</text:span><text:span text:style-name="T285">iczonym na „Przebudowę drogi powiatowej nr 2110C Kiełpiny – Ostrowite 1km. ”. W wyniku postępowania złożonych zostało 5 ofert, z których najniższa wynosiła 499 811,77 zł (złożona przez STRABAG Sp. z o.o.) z 4 letnim okresem gwarancji. Dla przedmiotowego za</text:span><text:span text:style-name="T286">dania już w ubiegłym roku Powiat Golubsko-Dobrzyński złożył wniosek o dofinansowanie projektu w ramach Programu Rozwoju Obszarów Wiejskich będących w dyspozycji Lokalnej Grupy Działania „Doliny Drwęcy”. Starosta przypomniał, że Powiat uzyskał dotację w wys</text:span><text:span text:style-name="T287">okości 251 341,00 zł, co w odniesieniu do najniższej oferty stanowi 50,29%. Zdanie zrealizowane zostanie do 30.10.2020 r.</text:span></text:p>
      <text:p text:style-name="P288"><text:span text:style-name="T289">7 sierpnia 2020 roku</text:span><text:span text:style-name="T290"><text:s/>nastąpiło również otwarcie ofert w przetargu nieograniczonym na „Zmianę sposobu użytkowania wraz z<text:s/></text:span><text:span text:style-name="T291">niezbędną przebudową istniejących warsztatów mechanicznych na warsztaty gastronomiczne znajdujące się w budynku Zespołu Szkół w Kowalewie Pomorskim przy ulicy Odrodzenia 8”. Starosta przypomniał, że w budżecie na ten cel zarezerwowano 300.000zł. Wpłynęły d</text:span><text:span text:style-name="T292">wie oferty o wyższej wartości niż planowano o 60tys.zł., dlatego w zmianach w budżecie na dzisiejszej sesji jest ujęta różnica przetargowa. Najniższą ofertę złożyła firma NIK NAT Sp. z o.o. z Golubiu-Dobrzynia. Termin zakończenia to 16.11.2020 r.</text:span></text:p>
      <text:p text:style-name="P293"><text:span text:style-name="T294">14 sierpn</text:span><text:span text:style-name="T295">ia 2020 roku</text:span><text:span text:style-name="T296"><text:s/>do Wojewody Kujawsko-Pomorskiego złożone zostały trzy wnioski<text:s/></text:span><text:span text:style-name="T297"><text:line-break/></text:span><text:span text:style-name="T298">o dofinansowanie w ramach Funduszu Dróg Samorządowych. Są to wnioski na remont dróg. Wniosek I na modernizację drogi powiatowej nr 2114C Gałczewko – Nowa Wieś – Golub-Dobrzyń odcin</text:span><text:span text:style-name="T299">ek I od km 1+346 o km 3+996 długości 2,65 km, odcinek II od km 4+537 do km 7+690 długości 3.153 km łączna długość remontu 5,803 km.</text:span><text:bookmark-start text:name="_Hlk48547186"/><text:bookmark-end text:name="_Hlk48547186"/><text:span text:style-name="T300"><text:s/>Wniosek złożono na kwotę 4 015 323,11 zł (możliwe dofinansowanie 50%). Wniosek 2 na remont nawierzchni drogi powiatowej nr 2</text:span><text:span text:style-name="T301">104C Wlk. Rychnowo – Kowalewo Pom. Odcinek I od km 0+000 do km 0+955 długości 0,955 km, odcinek II od km 1+471 do km 2+161 długości 0,690, odcinek III od km 2+840 do km 5+440 długości 2,6 km łączna długość remontu 4,245 km.</text:span></text:p>
      <text:p text:style-name="P302">Wniosek złożono na kwotę 3 437 002,76 zł (możliwe dofinansowanie 50%). Wniosek 3 na remont nawierzchni drogi powiatowej nr 2127C Golub-Dobrzyń – Dulsk – Radomin od km 7+766 do km 11+004 o długości 3,24 km. Wniosek złożono na kwotę 2 506 538,25 zł (możliwe dofinansowanie 50%).</text:p>
      <text:p text:style-name="P303">Realizacja<text:s/>zadań objętych wnioskami, zgodnie ze złożonymi harmonogramami to 2021-2022 r.</text:p>
      <text:p text:style-name="P304"/>
      <text:p text:style-name="P305">Na zakończenie Starosta poinformował o zadaniach realizowanych na rzecz Szpitala Powiatowego. Przekazał, że zakup przystawki laparoskopowej jest w realizacji. Premier Morawiecki<text:s/>podpisał zgodę na przeprowadzenie procedur zakupu sprzętu, do którego powiat musi dołożyć 80.000zł. Z Krajowego Planu Odbudowy Starostwo złożyło fiszki na zapotrzebowanie na zadania ponadlokalne dotyczące Szpitala na łączną kwotę 32mln.zł. Fiszka przeszła<text:s/>ocenę merytoryczna i formalną. Marszałek przesłał wnioski do Ministerstwa, a dalej trafia one pod obrady Komisji Europejskiej. Starosta podkreślił, że zapewne nie otrzymamy całej kwoty, ale każda suma jest ważna.<text:s/></text:p>
      <text:p text:style-name="P306"/>
      <text:soft-page-break/>
      <text:p text:style-name="P307">Starosta poinformował, że firma, która budować będzie wiatraki w Kowalewie Pomorskim zawnioskowała o zgodę na korzystanie w ruchu z dróg powiatowych. Po negocjacjach, w zamian za zgodę na korzystanie z drogi Srebrniki-Mariany, inwestor dokona w czerwcu 2021r. modernizacji nawierzchni tej drogi na odcinku 2.6km. Również podobne zasady przyjęto w sąsiednim Powiecie Wąbrzeskim. Będzie to zadanie bezkosztowe dla Powiatu.<text:s/></text:p>
      <text:p text:style-name="P308">Na zakończenie Starosta poinformował o sytuacji ucieczki z Placówki Opiekuńczo-Wychowawczej w Golubiu-Dobrzyniu<text:s/>13-letniej wychowanki.<text:s/></text:p>
      <text:p text:style-name="P309"/>
      <text:p text:style-name="P310"><text:span text:style-name="T311">W trakcie składania sprawozdania, o godz. 14.45 na obrady przybył radny Jacek Foksiński.</text:span></text:p>
      <text:p text:style-name="P312"/>
      <text:p text:style-name="P313"><text:span text:style-name="T314">Kolejno Przewodniczący Rady zwrócił się do radnych z zapytaniem o ewentualną chęć zabrania głosu w temacie ww. sprawozdania.</text:span></text:p>
      <text:p text:style-name="P315"/>
      <text:p text:style-name="P316">Radni nie zgłosili więcej uwag, co do przedstawionej informacji, natomiast Przewodniczący Rady Powiatu poprosił o uszczegółowienie informacji na temat ilości chętnych do naboru w klasie przysposobienia wojskowego, która ma otrzymać dofinansowanie z MON-u. Stwierdził, że<text:s/>rodzice mają obawy w wyrażeniu zgody na uczęszczanie dziecka do klasy wojskowej.<text:s/></text:p>
      <text:p text:style-name="P317"/>
      <text:p text:style-name="P318">W odpowiedzi Starosta Franciszek Gutowski poinformował, że do tej pory, corocznie klasa mundurowa powstawała, bo ostatecznie skompletowano potrzebną ilość uczniów. Obecnie stan jest 18 chętnych, a potrzeba 22. Cały czas nabór trwa i jest szansa, że wymagana liczba będzie. Starosta stwierdził, że jeżeli to kryterium nie zostanie spełnione to będą podejmowane działania na kolejny rok, ale będzie to trudne. W całej Polsce jest tylko sto klas mundurowych. Jest kolejka oczekujących placówek na wciągnięcie do programu. Jak Powiatu Golubsko-Dobrzyński zrezygnuje to trudno będzie powrócić. <text:s/></text:p>
      <text:p text:style-name="P319">Przewodniczący Grabowski podziękował za informacje i stwierdził, że „wyskoczenie z projektu” będzie szkodą dla Powiatu.<text:s/></text:p>
      <text:p text:style-name="P320"/>
      <text:p text:style-name="P321">Kolejno o głos poprosił Wiceprzewodniczący Stefan Borkowicz informując, że w omawianych przez Starostę uroczystościach jakie miały miejsce w ostatnich miesiącach bardzo duże zaangażowanie wykazał Zamek Golubski. Podkreślił, że działalność kulturowo-turystyczna na terenie Powiatu, mimo trudnego okresu kwitnie. Region tętni życiem. Odbył się Wielki Turniej Rycerski, <text:s/>Krajowy Turniej Husarski, Mistrzostwa Polski w Kuszy i Łuku, Wystawa Psów, Wystawa Ciągników. Podziękował za współpracę Staroście i pracownikom starostwa.</text:p>
      <text:p text:style-name="P322"/>
      <text:p text:style-name="P323"><text:span text:style-name="T324">Innych wniosków i zapytań nie zgłoszono.<text:s/></text:span></text:p>
      <text:p text:style-name="P325"/>
      <text:p text:style-name="P326"><text:span text:style-name="T327">Ad. 7</text:span></text:p>
      <text:p text:style-name="P328"><text:span text:style-name="T329"><text:tab/></text:span><text:span text:style-name="T330">Jako pierwszy sprawozdanie złożył<text:s/></text:span><text:span text:style-name="T331"><text:tab/>Przewodniczący Zbigniew Warnel informując, że Komisja Rewizyjna obradowała na posiedzeniu w dniu 17 sierpnia br. Przekazał, że zgod</text:span><text:span text:style-name="T332">nie z przyjętym planem pracy członkowie Komisji dokonali oceny Raportu o stanie Powiatu Golubsko-Dobrzyńskiego w 2019 roku, oraz przeanalizowali sprawozdanie Zarządu Powiatu z wykonania budżetu za rok 2019. <text:s/></text:span></text:p>
      <text:p text:style-name="P333"><text:span text:style-name="T334"><text:s text:c="2"/></text:span><text:span text:style-name="T335"><text:tab/>Ponadto podczas posiedzenia członkowie Komis</text:span><text:span text:style-name="T336">ji zapoznali się, również pozytywnie opiniując, projekty uchwał, będące przedmiotem dzisiejszej sesji. <text:s/></text:span></text:p>
      <text:p text:style-name="P337"/>
      <text:p text:style-name="P338"><text:span text:style-name="T339"><text:tab/>Kolejno sprawozdanie złożył Przewodniczący Komisji Rolnictwa, Ochrony Środowiska, Infrastruktury i Rozwoju Tomasz Zwoliński, który poinformował, że w</text:span><text:span text:style-name="T340"><text:s/>okresie międzysesyjnym Komisja obradowała na posiedzeniu w dniu 17 sierpnia br. Członkowie Komisji zapoznali się z informacją z wykonania budżetu za rok 2019, a także pozytywnie zaopiniowali projekty uchwał, będące przedmiotem dzisiejszej sesji.</text:span></text:p>
      <text:p text:style-name="P341"/>
      <text:p text:style-name="P342"><text:span text:style-name="T343"><text:tab/></text:span><text:span text:style-name="T344">Kolejno sprawozdanie złożyła Przewodnicząca Komisji Oświaty i Kultury Barbara Jarmuła informując, że posiedzenie Komisji odbyło się w dniu 23 lipca br. a głównym tematem posiedzenia było zaopiniowanie projektów uchwał Rady Powiatu, które były procedowane n</text:span><text:span text:style-name="T345">a sesji w lipcu. Dodała, że członkowie Komisji dyskutowali nad projektem uchwały dotyczącej utworzenia szkół branżowych II<text:s/></text:span><text:soft-page-break/><text:span text:style-name="T346">stopnia, dla których organem prowadzącym jest Powiat Golubsko-Dobrzyński. Komisja pozytywnie zaopiniowała ten projekt. Na tym spotkan</text:span><text:span text:style-name="T347">ie zakończono.</text:span></text:p>
      <text:p text:style-name="P348"/>
      <text:p text:style-name="P349"><text:span text:style-name="T350">Następnie głos zabrał Przewodniczący Komisji Budżetowej i Samorządowej Roman Ratyński, który poinformował, że w okresie między sesyjnym Komisja obradowała na dwóch posiedzeniach.</text:span></text:p>
      <text:p text:style-name="P351"><text:span text:style-name="T352">W dniu <text:s/>23 lipca członkowie zapoznali się i pozytywnie zaopin</text:span><text:span text:style-name="T353">iowali projekt uchwały dotyczący zmian w budżecie Powiatu na rok 2020.</text:span></text:p>
      <text:p text:style-name="P354"><text:span text:style-name="T355">Natomiast na drugim posiedzeniu, w dniu 17 sierpnia br., z</text:span><text:span text:style-name="T356">godnie z planem pracy, Komisja przyjęła sprawozdanie Zarządu z wykonania budżetu Powiatu za rok 2019, nie wnosząc do niego uwag</text:span><text:span text:style-name="T357">. Kolejno członkowie Komisji zapoznali się z opinią Regionalnej Izby Obrachunkowej w sprawie wykonania budżetu Powiatu za rok ubiegły oraz z opinią w sprawie wniosku Komisji Rewizyjnej, a także Raportem o stanie Powiatu Golubsko-Dobrzyńskiego w 2019 roku i</text:span><text:span text:style-name="T358"><text:s/>z informacją o stanie mienia Powiatu Golubsko-Dobrzyńskiego.</text:span></text:p>
      <text:p text:style-name="P359"><text:span text:style-name="T360">Ponadto członkowie Komisji zapoznali się i pozytywnie zaopiniowali projekty uchwał, będące przedmiotem dzisiejszej sesji.</text:span></text:p>
      <text:p text:style-name="P361"/>
      <text:p text:style-name="P362"><text:span text:style-name="T363">Na zakończenie sprawozdanie złożył Przewodniczący Rady Powiatu Andrzej<text:s/></text:span><text:span text:style-name="T364">Grabowski, który poinformował, że w okresie międzysesyjnym reprezentował Powiat Golubsko-Dobrzyński w uroczystym przekazaniu do użytku samochodów do przewozu osób niepełnosprawnych dla Specjalnego Ośrodka Szkolno-Wychowawczego w Wielgiem oraz dla Domu Pomo</text:span><text:span text:style-name="T365">cy Społecznej w Golubiu-Dobrzyniu. Ponadto wziął udział w otwarciu drogi powiatowej relacji Szafarnia-Płonne, oraz chodnika przy drodze powiatowej Węgiersk-Macikowo.</text:span></text:p>
      <text:p text:style-name="P366"><text:span text:style-name="T367">Podsumowując swoje wystąpienie Przewodniczący Rady poinformował, że uczestniczył również w</text:span><text:span text:style-name="T368"><text:s/>posiedzeniach Komisji Rady Powiatu oraz przyjmował telefonicznie interesantów.</text:span></text:p>
      <text:p text:style-name="P369"/>
      <text:p text:style-name="P370"><text:span text:style-name="T371">Ad. 8</text:span></text:p>
      <text:p text:style-name="P372"><text:span text:style-name="T373">W punkcie tym Przewodniczący Rady udzielił głosu Staroście Golubsko-Dobrzyńskiemu prosząc o przedstawienie Raportu o stanie Powiatu za rok ubiegły.<text:s/></text:span></text:p>
      <text:p text:style-name="P374"/>
      <text:p text:style-name="P375">Na początku swojego<text:s/>wystąpienia Starosta poinformował, że chciałby wnieść autopoprawkę do treści Raportu. Na stronie 6, w pkt 4 wkradł się chochlik i w składzie zamieszczonego tam Zarządu Powiatu zabrakło Pana Romana Mirowskiego. Starosta ze swojej strony przeprosił członka<text:s/>Zarządu pana Mirowskiego i poprosił radnych o przyjęcie wyjaśnień. Podkreślił, że nie jest to celowe <text:s/>postępowanie, a jedynie błąd człowieka.<text:s/></text:p>
      <text:p text:style-name="P376"><text:span text:style-name="T377">Ustosunkowując się do samego Raportu Starosta Golubsko-Dobrzyński Franciszek Gutowski poinformował, że radni otrz</text:span><text:span text:style-name="T378">ymali ten dokument z ustawowym wyprzedzeniem. Poinformował, że przedłożony radnym i społeczeństwu Raport o stanie Powiatu obejmuje całość działań podjętych w roku 2019, począwszy od zadań, które ma do wykonania Powiat, poprzez wykonanie uchwał, poprzez rea</text:span><text:span text:style-name="T379">lizację zadań w zakresie edukacji, remontów, promocji, pomocy społecznej, wsparcia rodzin i systemów pieczy zastępczej, rehabilitacji, inwestycji (drogi, inwestycje kubaturowe), kultury, sportu, turystyki, ochrony środowiska, ochrony konsumentów i współpra</text:span><text:span text:style-name="T380">cy z organizacjami pozarządowymi. Raport jest odzwierciedleniem pracy Zarządu Powiatu, Rady Powiatu i pracowników Starostwa. Podsumowując Starosta poinformował, że w minionym roku dużo się działo, a jeszcze też będzie się działo, bo są określane jasne cele</text:span><text:span text:style-name="T381"><text:s/>i zadania. Jako przykład Starosta podał sierpniowe spotkanie wszystkich radnych celem określenia kierunków przed przystąpieniem do prac nad budżetem roku 2021.<text:s/></text:span></text:p>
      <text:p text:style-name="P382"/>
      <text:p text:style-name="P383"><text:span text:style-name="T384">Ad. 9</text:span></text:p>
      <text:p text:style-name="P385"><text:span text:style-name="T386"><text:tab/></text:span><text:span text:style-name="T387">W punkcie tym Przewodniczący Rady poinformował, że zgodnie z art. 30a <text:s/>ust. 4<text:s/></text:span><text:span text:style-name="T388">ustawy <text:s text:c="16"/>o samorządzie powiatowym z dnia 5 czerwca 1998 roku otwiera debatę nad Raportem o stanie Powiatu Golubsko-Dobrzyńskiego w 2019 roku. Podkreślił, że Raport od końca maja radni posiadają, jest zamieszczony w BIP Starostwa Powiatowego.<text:s/></text:span><text:span text:style-name="T389">Wyjątkowo w tym roku, z uwagi na epidemię jego rozpatrzenie przesunięto do końca VIII.</text:span></text:p>
      <text:p text:style-name="P390"/>
      <text:p text:style-name="P391"/>
      <text:p text:style-name="P392"/>
      <text:soft-page-break/>
      <text:p text:style-name="P393"><text:span text:style-name="T394">Ad. 9 a</text:span></text:p>
      <text:p text:style-name="P395"><text:span text:style-name="T396"><text:tab/></text:span><text:span text:style-name="T397">W pierwszej kolejności Przewodniczący Rady poinformował, że godnie z art. 30a ust 5 cytowanej ustawy zaprasza Radnych Powiatu do udziału w debacie.<text:s/></text:span></text:p>
      <text:p text:style-name="P398"/>
      <text:p text:style-name="P399"><text:span text:style-name="T400">W przed</text:span><text:span text:style-name="T401">miotowym punkcie nikt głosu nie zabrał.</text:span></text:p>
      <text:p text:style-name="P402"/>
      <text:p text:style-name="P403"><text:span text:style-name="T404">Ad. 9 b</text:span></text:p>
      <text:p text:style-name="P405"><text:span text:style-name="T406"><text:tab/></text:span><text:span text:style-name="T407">Kolejno Przewodniczący Rady poinformował, że na podstawie art. 30a ust. 6 i 7 ustawy o samorządzie powiatowym w debacie brać udział mogą również mieszkańcy, którzy do dnia poprzedzającego dzień, w<text:s/></text:span><text:span text:style-name="T408">którym rozpatrywany będzie Raport, złożyli pisemne zgłoszenie.</text:span></text:p>
      <text:p text:style-name="P409"><text:span text:style-name="T410"><text:tab/>Przewodniczący dodał, że do dnia poprzedzającego dzień sesji, czyli do 18 sierpnia br. <text:s text:c="21"/>nie wpłynęło żadne zgłoszenie od mieszkańców deklarujące chęć zabrania głosu w debac</text:span><text:span text:style-name="T411">ie. Wobec powyższego Przewodniczący Rady zamknął debatę nad Raportem o stanie Powiatu Golubsko-Dobrzyńskiego w 2019 roku.</text:span></text:p>
      <text:p text:style-name="P412"/>
      <text:p text:style-name="P413"><text:span text:style-name="T414">Ad. 10</text:span></text:p>
      <text:p text:style-name="P415"><text:bookmark-start text:name="__DdeLink__3414_3676569357"/><text:span text:style-name="T416">W związku z dotarciem na salę obrad Radnego Mieczysława Gutmańskiego oraz Radnego Jacka Foksińskiego Przewodniczący Rady zarzą</text:span><text:span text:style-name="T417">dził ponowne sprawdzenie<text:s/></text:span><text:span text:style-name="T418">quorum.<text:s/></text:span><text:span text:style-name="T419">Przewodniczący Rady stwierdził, iż na ogólną liczbę 17 radnych w sesji uczestniczy 16 radnych, co stanowi quorum, przy którym Rada Powiatu może obradować i podejmować prawomocne decyzje.</text:span></text:p>
      <text:p text:style-name="P420"/>
      <text:p text:style-name="P421"><text:span text:style-name="T422"><text:tab/>Kolejno Przewodniczący Rady przesz</text:span><text:span text:style-name="T423">edł do głosowania nad podjęciem uchwały w sprawie udzielenia Zarzą</text:span><text:bookmark-end text:name="__DdeLink__3414_3676569357"/><text:span text:style-name="T424">dowi Powiatu Golubsko-Dobrzyńskiego wotum zaufania. Poinformował, że ujęty w tym punkcie projekt uchwały uzyskał pozytywną opinię Komisji rewizyjnej oraz Komisji Budżetowej i Samorządowej i<text:s/></text:span><text:span text:style-name="T425">poprosił Sekretarza Obrad o odczytanie treści uchwały.<text:s/></text:span></text:p>
      <text:p text:style-name="P426"/>
      <text:p text:style-name="P427"><text:span text:style-name="T428"><text:tab/>Sekretarz Obrad odczytał treść projektu uchwały.</text:span></text:p>
      <text:p text:style-name="P429"/>
      <text:p text:style-name="P430"><text:span text:style-name="T431"><text:tab/>Przewodniczący Rady poddał pod głosowanie ww. projekt uchwały.</text:span></text:p>
      <text:p text:style-name="P432"/>
      <text:p text:style-name="P433"><text:span text:style-name="T434">Na 16 obecnych radnych, 16 radnych głosowało „ZA”,</text:span></text:p>
      <text:p text:style-name="P435"/>
      <text:p text:style-name="P436"><text:tab/>Przewodniczący Rady Powiatu stwierdził, że uchwała w sprawie udzielenia Zarządowi Powiatu Golubsko-Dobrzyńskiego wotum zaufania została podjęta jednogłośnie, przy 16 głosach „ZA”.</text:p>
      <text:p text:style-name="P437"/>
      <text:p text:style-name="P438"><text:span text:style-name="T439">(Na sali rozległy się brawa)</text:span></text:p>
      <text:p text:style-name="P440"/>
      <text:p text:style-name="P441"><text:span text:style-name="T442">Uchwała w sprawie udzielenia Zarządowi Powiatu<text:s/></text:span><text:span text:style-name="T443">Golubsko-Dobrzyńskiego wotum zaufania <text:s/>wraz z wynikiem głosowania stanowi załącznik do niniejszego protokołu.</text:span></text:p>
      <text:p text:style-name="P444"/>
      <text:p text:style-name="P445"><text:span text:style-name="T446">Ad. 11a</text:span></text:p>
      <text:p text:style-name="P447"><text:tab/>Przewodniczący Rady poinformował, że kolejnym punktem porządku obrad jest przyjęcie sprawozdania z wykonania budżetu Powiatu za rok 2019. Poprosił Starostę Golubsko-Dobrzyńskiego o złożenie sprawozdania.</text:p>
      <text:p text:style-name="P448"/>
      <text:p text:style-name="P449"><text:tab/>Starosta Golubsko-Dobrzyński poinformował, że tradycyjnie głos w tym zakresie zawsze oddawał Skarbnikowi Powiatu, jednak z powodu nieobecności Skarbnika prosi panią Wiolettę<text:s/>Tucholską <text:s/>o głos. Wyjaśnił, że nieobecność Skarbnika jest spowodowana poważną chorobą.<text:s/></text:p>
      <text:p text:style-name="P450"/>
      <text:p text:style-name="P451"><text:span text:style-name="T452"><text:tab/>Zabierając głos Pani Księgowa Wioletta Tucholska poinformowała, że na dzień<text:s/></text:span><text:span text:style-name="T453">31 grudnia 2019 roku planowane dochody zamknęły się kwotą 53.336.172,30 zł natomiast plan</text:span><text:span text:style-name="T454">owane wydatki osiągnęły kwotę 62.798.961,30 zł. Planowany deficyt oszacowany został na kwotę 9.462.789,00 zł. Źródłem dochodów budżetu powiatu w 2019 r. były: dochody własne powiatu, dotacje celowe z budżetu państwa, subwencja ogólna oraz środki finansowe<text:s/></text:span><text:span text:style-name="T455">pochodzące z innych źródeł (między innymi środki z UE, PFRON). W okresie sprawozdawczym<text:s/></text:span><text:span text:style-name="T456">uzyskano wykonanie dochodów na poziomie 98,36%.<text:s/></text:span><text:soft-page-break/><text:span text:style-name="T457">Wysoki udział dochodów własnych Powiatu, były to: dochody z najmu, z dzierżawy składników majątkowych skarbu państwa i j</text:span><text:span text:style-name="T458">ednostek samorządu terytorialnego. Planowane dochody budżetu Powiatu z dotacji celowej, z budżetu państwa zostały zrealizowane w wysokości 99,7%. W całości uzyskane dotacje na zadania celowe zostały wydane na działalność jednostek finansowanych z dotacji c</text:span><text:span text:style-name="T459">elowych tj. Komendy Powiatowej Państwowej Straży Pożarnej, Powiatowej Inspekcji nadzoru Budowlanego, Powiatowy Środowiskowy Dom Samopomocy dotacja dla Stowarzyszenia Szansa na Zdrowie. Pozostałe dotacje wydatkowane zostały przez Starostwo Powiatowe bądź in</text:span><text:span text:style-name="T460">ne jednostki organizacyjne Powiatu. Najwyższy udział w wykonaniu dochodu subwencji ogólnej miała część oświatowa 68,63% wysokości subwencji ogólnej. Na drugim miejscu znalazła się część wyrównawcza subwencji ogólnej 20,3%. Plan wydatków budżetu Powiatu na<text:s/></text:span><text:span text:style-name="T461">koniec 2019 r. zamknął się kwota 62.798.961,3zł, a jego wykonanie kwotą 59.659.895,2zł, czyli plan wydatków został zrealizowany w 95%. Większość wydatków została wykonana w zakresie 90-100%, co świadczy o realnym planowaniu wydatków w roku wykonania budżet</text:span><text:span text:style-name="T462">u w 2019 roku. W ramach poniesionych wydatków budżetu Powiatu w 2019 r. najwięcej środków finansowych przeznaczono na oświatę i wychowanie oraz na edukacje i opiekę wychowawczą, co stanowi 40,2% wydatków ogółem w 2019r. Na drugim miejscu, z udziałem procen</text:span><text:span text:style-name="T463">towym w strukturze 19,73% znalazły się wydatki w zakresie ochrony zdrowia oraz pomoc społeczna, trzecia pozycja w wydatkach budżetu to transport i łączność – 13,45%. Mieszczą się tu wydatki na utrzymanie dróg oraz inwestycje drogowe. W okresie sprawozdawcz</text:span><text:span text:style-name="T464">ym Powiat Golubsko-Dobrzyński kontynuował spłatę kredytów zaciągniętych w latach ubiegłych zobowiązań na łączną kwotę 1.800.000zł. Zaplanowane w 2019r. spłaty rat odbywały się na bieżąco.<text:s/></text:span></text:p>
      <text:p text:style-name="P465"/>
      <text:p text:style-name="P466"><text:span text:style-name="T467">Ad. 11 b</text:span></text:p>
      <text:p text:style-name="P468"><text:span text:style-name="T469"><text:tab/></text:span><text:span text:style-name="T470">W przedmiotowym punkcie Przewodniczący Rady Powiatu popr</text:span><text:span text:style-name="T471">osił Przewodniczącego Komisji Rewizyjnej Zbigniewa Warnela o przedstawienie opinii Komisji na temat sprawozdania z wykonania budżetu Powiatu za rok 2019.</text:span></text:p>
      <text:p text:style-name="P472"><text:span text:style-name="T473"><text:s/></text:span></text:p>
      <text:p text:style-name="P474"><text:span text:style-name="T475"><text:tab/>Przewodniczący Komisji Rewizyjnej poinformował, że po rozpatrzeniu sprawozdania finansowego, sprawo</text:span><text:span text:style-name="T476">zdania z wykonania budżetu, opinii Regionalnej Izby Obrachunkowej oraz informacji o stanie mienia na dzień 31 grudnia 2019 roku ww. Komisja pozytywnie zaopiniowała wykonanie budżetu Powiatu Golubsko-Dobrzyńskiego. Nadmienił, że przeanalizowany materiał ora</text:span><text:span text:style-name="T477">z uzyskane informacje pozwoliły ustalić, iż budżet realizowany był właściwie.</text:span></text:p>
      <text:p text:style-name="P478"><text:span text:style-name="T479"><text:tab/>Jak zauważył Przewodniczący Komisji Rewizyjnej, w toku całorocznej działalności uzyskano wykonanie dochodów na poziomie 50.590.771 zł., co wynosi 94,8 % wykonania planu oraz wyk</text:span><text:span text:style-name="T480">onanie wydatków na poziomie 59.659.895 zł, tj. 95% przyjętego planu. Budżet Powiatu za rok 2019 zamknął się deficytem w kwocie 9 milionów zł.</text:span></text:p>
      <text:p text:style-name="P481"><text:span text:style-name="T482">Wyjaśnił, że w opinii członków Komisji dokonywane wydatki nie budzą wątpliwości, co do ich celowości, gospodarnośc</text:span><text:span text:style-name="T483">i oraz zgodności z obowiązującymi przepisami prawa.</text:span></text:p>
      <text:p text:style-name="P484"><text:span text:style-name="T485"><text:tab/>Biorąc pod uwagę powyższe Przewodniczący Zbigniew Warnel poinformował, iż Komisja Rewizyjna wnioskuje o udzielenie Zarządowi Powiatu Golubsko-Dobrzyńskiego absolutorium z wykonania budżetu za rok 2019.</text:span></text:p>
      <text:p text:style-name="P486"/>
      <text:p text:style-name="P487"><text:span text:style-name="T488">Ad. 11 c</text:span></text:p>
      <text:p text:style-name="P489"><text:span text:style-name="T490"><text:tab/></text:span><text:span text:style-name="T491">W przedmiotowym punkcie Sekretarz Obrad odczytał treść Uchwały Nr 19/S/2020 Składu Orzekającego Nr 4 Regionalnej Izby Obrachunkowej w Bydgoszczy z dnia 24 kwietnia 2020 r. w sprawie wyrażenia opinii o przedłożonym przez Zarząd Powiatu Golubsko-Do</text:span><text:span text:style-name="T492">brzyńskiego sprawozdaniu z wykonania budżetu za rok 2019 wraz z informacją o stanie mienia Powiatu.</text:span></text:p>
      <text:p text:style-name="P493"/>
      <text:p text:style-name="P494"><text:span text:style-name="T495"><text:tab/></text:span><text:span text:style-name="T496">Kolejno Sekretarz Obrad odczytał treść Uchwały Nr 4/Kr/2020 Składu Orzekającego Nr 4 Regionalnej Izby Obrachunkowej w Bydgoszczy z dnia 25 maja 2020 roku<text:s/></text:span><text:span text:style-name="T497">w sprawie opinii o wniosku Komisji Rewizyjnej o udzielenie absolutorium Zarządowi Powiatu Golubsko-Dobrzyńskiego za 2019 rok.</text:span></text:p>
      <text:p text:style-name="P498"/>
      <text:p text:style-name="P499"><text:span text:style-name="T500">Ad. 11 d</text:span></text:p>
      <text:p text:style-name="P501"><text:span text:style-name="T502"><text:tab/>Przewodniczący Rady Powiatu Golubsko-Dobrzyńskiego w przedmiotowym punkcie otworzył dyskusję w zakresie omawianego wyko</text:span><text:span text:style-name="T503">nania budżetu Powiatu za rok 2019.</text:span></text:p>
      <text:soft-page-break/>
      <text:p text:style-name="P504"><text:span text:style-name="T505"><text:tab/>O głos poprosił Przewodniczący Komisji Budżetowej i Samorządowej pan Roman Ratyński, który w imieniu członków swojej Komisji oraz wszystkich radnych serdecznie i gorąco podziękował za bardzo dobrą współpracę nieobecnemu<text:s/></text:span><text:span text:style-name="T506">Panu Skarbnikowi i jego pracownikom. Podkreślił, że jest to trudne w obecnej sytuacji, kiedy w Powiecie Golubsko-Dobrzyńskim jest realizowane bardzo dużo projektów, a prognozowanych jeszcze więcej. Panowanie i dopinanie budżetu nie jest rzeczą łatwą, a zaa</text:span><text:span text:style-name="T507">ngażowanie Pana Skarbnika i jego biura jest widoczne i godne podziwu. Na zakończenie Pan Przewodniczący Roman Ratyński życzył Panu Skarbnikowi szybkiego powrotu do zdrowia i powrotu do pracy.<text:s/></text:span></text:p>
      <text:p text:style-name="P508"/>
      <text:p text:style-name="P509"><text:span text:style-name="T510">Ad. 11 e</text:span></text:p>
      <text:p text:style-name="P511"><text:span text:style-name="T512"><text:tab/>Kolejno Przewodniczący Rady Powiatu poprosił Sekreta</text:span><text:span text:style-name="T513">rza Obrad o odczytanie projektu uchwały w sprawie rozpatrzenia i zatwierdzenia sprawozdania finansowego Powiatu Golubsko-Dobrzyńskiego za rok 2019 wraz ze sprawozdaniem z wykonania budżetu Powiatu Golubsko-Dobrzyńskiego za rok 2019. Dodał, że projekt uchwa</text:span><text:span text:style-name="T514">ły uzyskał pozytywną opinię Komisji Rewizyjnej oraz Komisji Budżetowej i Samorządowej.</text:span></text:p>
      <text:p text:style-name="P515"/>
      <text:p text:style-name="P516"><text:span text:style-name="T517"><text:tab/>Sekretarz Obrad odczytał treść projektu uchwały.</text:span></text:p>
      <text:p text:style-name="P518"/>
      <text:p text:style-name="P519"><text:span text:style-name="T520"><text:tab/>Przewodniczący Rady poddał pod głosowanie ww. projekt uchwały.</text:span></text:p>
      <text:p text:style-name="P521"/>
      <text:p text:style-name="P522"><text:span text:style-name="T523">Na 16 obecnych radnych, 16 radnych<text:s/></text:span><text:span text:style-name="T524">głosowało „ZA”. <text:s/></text:span></text:p>
      <text:p text:style-name="P525"/>
      <text:p text:style-name="P526"><text:span text:style-name="T527"><text:tab/>Przewodniczący Rady Powiatu stwierdził, że uchwała w sprawie rozpatrzenia i zatwierdzenia sprawozdania finansowego Powiatu Golubsko-Dobrzyńskiego za rok 2019 wraz ze sprawozdaniem z wykonania budżetu Powiatu Golubsko-Dobrzyńskiego za ro</text:span><text:span text:style-name="T528">k 2019 została podjęta jednogłośnie, przy 16 głosach „ZA”. <text:s/></text:span><text:span text:style-name="T529"><text:s/></text:span></text:p>
      <text:p text:style-name="P530"/>
      <text:p text:style-name="P531"><text:span text:style-name="T532">Uchwała w sprawie rozpatrzenia i zatwierdzenia sprawozdania finansowego Powiatu Golubsko-Dobrzyńskiego za rok 2019 wraz ze sprawozdaniem z wykonania budżetu Powiatu Golubsko-Dobrzyńskiego za ro</text:span><text:span text:style-name="T533">k 2019 wraz z wynikiem głosowania, stanowi załącznik do niniejszego protokołu.</text:span></text:p>
      <text:p text:style-name="P534"/>
      <text:p text:style-name="P535"><text:span text:style-name="T536">Ad. 11 f</text:span></text:p>
      <text:p text:style-name="P537"><text:span text:style-name="T538"><text:tab/>Przechodząc do kolejnego punktu porządku Przewodniczący Rady poprosił Sekretarza Obrad <text:s/>o odczytanie projektu uchwały w sprawie udzielenia Zarządowi Powiatu Golubsko-</text:span><text:span text:style-name="T539">Dobrzyńskiego absolutorium z tytułu wykonania budżetu Powiatu Golubsko-Dobrzyńskiego za rok 2019. Dodał, że projekt uchwały uzyskał pozytywną opinię Komisji Rewizyjnej oraz Komisji Budżetowej i Samorządowej.</text:span></text:p>
      <text:p text:style-name="P540"/>
      <text:p text:style-name="P541"><text:span text:style-name="T542"><text:tab/>Sekretarz Obrad odczytał treść projektu uchwał</text:span><text:span text:style-name="T543">y.</text:span></text:p>
      <text:p text:style-name="P544"/>
      <text:p text:style-name="P545"><text:span text:style-name="T546"><text:tab/>Przewodniczący Rady poddał pod głosowanie ww. projekt uchwały.</text:span></text:p>
      <text:p text:style-name="P547"/>
      <text:p text:style-name="P548"><text:span text:style-name="T549">Na 16 obecnych radnych, 16 radnych głosowało „ZA”, <text:s/></text:span></text:p>
      <text:p text:style-name="P550"/>
      <text:p text:style-name="P551"><text:span text:style-name="T552"><text:tab/>Przewodniczący Rady Powiatu stwierdził, że uchwała w sprawie udzielenia Zarządowi Powiatu Golubsko-Dobrzyńskiego absolutorium z tytu</text:span><text:span text:style-name="T553">łu wykonania budżetu Powiatu Golubsko-Dobrzyńskiego za rok 2019 została podjęta jednogłośnie, przy 16 głosach „ZA”.<text:s/></text:span><text:span text:style-name="T554"><text:s/></text:span></text:p>
      <text:p text:style-name="P555"/>
      <text:p text:style-name="P556">(Na sali rozległy się brawa).</text:p>
      <text:p text:style-name="P557"/>
      <text:p text:style-name="P558"><text:span text:style-name="T559">Przewodniczący Rady Powiatu Andrzej Grabowski wraz z Wiceprzewodniczącymi Rady Stefanem Borkowiczem i Mari</text:span><text:span text:style-name="T560">anem Wrzesińskim złożyli na ręce Starosty Franciszka Gutowskiego i Główniej Księgowej Wioletty Tucholskiej serdeczne gratulacje i wiązanki kwiatów. Gratulacje złożyli również pracownicy Starostwa Powiatowego.<text:s/></text:span></text:p>
      <text:p text:style-name="P561"/>
      <text:soft-page-break/>
      <text:p text:style-name="P562"><text:span text:style-name="T563">Uchwała w sprawie udzielenia Zarządowi Powiat</text:span><text:span text:style-name="T564">u Golubsko-Dobrzyńskiego absolutorium <text:s text:c="17"/>z tytułu wykonania budżetu Powiatu Golubsko-Dobrzyńskiego za rok 2019, wraz z wynikiem głosowania, <text:s/>stanowi załącznik do niniejszego protokołu.</text:span></text:p>
      <text:p text:style-name="P565"/>
      <text:p text:style-name="P566"><text:tab/>W tym momencie o możliwość zabrania głosu<text:s/>poprosił Starosta Golubsko-Dobrzyński, który podziękował za udzielone Zarządowi Powiatu absolutorium. Podkreślił, że cieszy go wsparcie i współpraca ze strony radnych przy realizacji zadań na rzecz społeczeństwa. W imieniu własnym, członków Zarządu oraz pracowników Starostwa Powiatowego podziękował wszystkim radnym za podejmowanie kolegialnych decyzji, za merytoryczną i twórczą dyskusje na Komisjach, za weryfikowanie swoich stanowisk. Wszystko to przedłożyło się na realizację wielu celów i zadań w sferach oświatowych, społecznych, zdrowotnych.<text:s/></text:p>
      <text:p text:style-name="P567">Starosta podziękował za mandat zaufania, bo czasami wiele decyzji wymaga kredytu zaufania. Podkreślił, że uważa, iż nie zawiódł pokładanego oczekiwania. Zapewnił, że nadal będzie działał i mobilizował do<text:s/>współpracy innych. Podkreślił, że zarząd jest otwarty dla wszystkich opcji, aby Powiat się rozwijał.<text:s/>Zapewnił, że również kadra Starostwa Powiatowego jest wspaniała, utożsamia się z pracą w samorządzie, nierzadko, gdy jest potrzeba, poświęca czas po godzinach, w dni wolne, za co należą im się podziękowania.<text:s/></text:p>
      <text:p text:style-name="P568"><text:span text:style-name="T569"><text:tab/>Na zakończenie Starosta jeszcze raz podziękował wszystkim zebranym za zrozumienie i szacunek oraz poprosił o dalszą pomoc i wsparcie przy kolejnych działaniach.</text:span></text:p>
      <text:p text:style-name="P570"/>
      <text:p text:style-name="P571">Dziękując Staroście za wystąpienie Przewodniczący Rady Powiatu podkreślił, że wyniki głosowania nad uchwałami (jednogłośnie) to dobra zapowiedz do tego, że nadal będziemy szli do przodu. Stwierdził, że tylko w dobrej atmosferze można podejmować trudne i ciężkie decyzje.<text:s/></text:p>
      <text:p text:style-name="P572"/>
      <text:p text:style-name="P573">Na zakończenie Starosta Franciszek Gutowski wręczył kwiaty radnej Barbarze Jarmule, Wicestaroście Danucie Maleckiej i Sekretarzowi Powiatu Katarzynie Orłowskiej, dziękując za współpracę.</text:p>
      <text:p text:style-name="P574"/>
      <text:p text:style-name="P575"><text:span text:style-name="T576">Ad.<text:s/></text:span><text:span text:style-name="T577">12</text:span><text:span text:style-name="T578"><text:s/></text:span></text:p>
      <text:p text:style-name="P579"><text:tab/>Przewodniczący Rady Powiatu Pan Andrzej zawnioskował do radnych o wyrażenie zgodny na odstąpienie od czytania projektów uchwał w całości. Wyjaśnił, że radni otrzymali projekty uchwał, jak również projekty uchwał zostały zamieszczone z sześciodniowym wyprzedzeniem w systemie eSesja, dzięki czemu zainteresowani mieszkańcy mogli się z nimi zapoznać.</text:p>
      <text:p text:style-name="P580"/>
      <text:p text:style-name="P581">W związku z brakiem sprzeciwu Przewodniczący<text:s/>Rady<text:s/>poddał ww. wniosek pod głosowanie.<text:s/></text:p>
      <text:p text:style-name="P582"/>
      <text:p text:style-name="P583">Radni jednogłośnie, 16 głosami ZA,<text:s/>wyrazili zgodę na odstąpienie od odczytywania całego projektu uchwały.</text:p>
      <text:p text:style-name="P584"/>
      <text:p text:style-name="P585">Ad.<text:s/>12<text:s/>a</text:p>
      <text:p text:style-name="P586"><text:tab/>Przewodniczący Rady Powiatu Pan Andrzej Grabowski poinformował zebranych,<text:s/>iż pierwszym projektem uchwały do rozpatrzenia podczas sesji jest projekt uchwały zmieniającej uchwałę w sprawie<text:s/></text:p>
      <text:p text:style-name="P587"><text:span text:style-name="T588">uchwalenia budżetu Powiatu Golubsko-Dobrzyńskiego na 20</text:span><text:span text:style-name="T589">20</text:span><text:span text:style-name="T590"><text:s/>rok.<text:s/></text:span><text:span text:style-name="T591">Pan Przewodniczący dodał, iż projekt uchwały został pozytywnie zaopiniowany przez Komisję Budżetową i Samorządową</text:span><text:span text:style-name="T592"><text:s/>i<text:s/></text:span><text:span text:style-name="T593">o zabranie głosu poprosił<text:s/></text:span><text:span text:style-name="T594">Pana Starostę. <text:s/></text:span><text:span text:style-name="T595"><text:s/></text:span></text:p>
      <text:p text:style-name="P596"><text:s/><text:tab/></text:p>
      <text:p text:style-name="P597"><text:span text:style-name="T598"><text:tab/></text:span><text:span text:style-name="T599">Starosta poinformował, że projekt uchwały był podany do publicznej wiadomości oraz był przedmiotem posiedzenia wspólnych Komisji Rady Powiatu. Plany zamierzeń są znane.<text:s/></text:span></text:p>
      <text:p text:style-name="P600"/>
      <text:p text:style-name="P601"><text:span text:style-name="T602"><text:tab/></text:span><text:span text:style-name="T603">Przewodniczący Rady Powiatu skierował pytanie w kwestii chęci zgłaszania pytań</text:span><text:span text:style-name="T604"><text:s/></text:span><text:span text:style-name="T605">w zakresie przedłożonego projektu uchwały.<text:s/></text:span></text:p>
      <text:p text:style-name="P606"><text:tab/></text:p>
      <text:p text:style-name="P607"><text:tab/>Pytań nie zgłoszono.<text:s/></text:p>
      <text:p text:style-name="P608"/>
      <text:soft-page-break/>
      <text:p text:style-name="P609"><text:tab/>Wobec powyższego Przewodniczący Rady Powiatu poddał pod głosowanie projekt uchwały zmieniającej uchwałę w sprawie uchwalenia budżetu Powiatu<text:s/>Golubsko-Dobrzyńskiego<text:s/>na 2020<text:s/>rok.</text:p>
      <text:p text:style-name="P610"/>
      <text:p text:style-name="P611"><text:tab/>Na 16<text:s/>obecnych Radnych, 16<text:s/>głosowało „ZA”.</text:p>
      <text:p text:style-name="P612"/>
      <text:p text:style-name="P613"><text:tab/>Przewodniczący Rady Powiatu stwierdził, że uchwała zmieniającej uchwałę w sprawie uchwalenia budżetu Powiatu Golubsko-Dobrzyńskiego na 2020<text:s/>rok została podjęta jednogłośnie.</text:p>
      <text:p text:style-name="P614"/>
      <text:p text:style-name="P615">Ad.<text:s/>12<text:s/>b</text:p>
      <text:p text:style-name="P616"><text:span text:style-name="T617">Następnie Przewodniczący Rady Powiatu poinformował, iż kolejnym projektem uchwały będzie projekt uchwały<text:s/></text:span><text:span text:style-name="T618">w sprawie<text:s/></text:span><text:span text:style-name="T619">zatwierdzenia skonsolidowanego bilansu Powiatu Golubsko-Dobrzyńskiego <text:s text:c="26"/>za 2019 rok.<text:s/></text:span><text:span text:style-name="T620">Pan Przewodniczący dodał, iż projekt uchwały został pozytywnie zaopiniowany przez<text:s/></text:span><text:span text:style-name="T621">Komisję Rewizyjna oraz<text:s/></text:span><text:span text:style-name="T622">Komisję Budżetową i Samorządową</text:span><text:span text:style-name="T623"><text:s/>i<text:s/></text:span><text:span text:style-name="T624">o zabranie głosu poprosił<text:s/></text:span><text:span text:style-name="T625">Pana Starostę. <text:s/></text:span><text:span text:style-name="T626"><text:s/></text:span></text:p>
      <text:p text:style-name="P627"/>
      <text:p text:style-name="P628">Pan Starosta poinformował, iż<text:s/>ten projekt uchwały również był szeroko omawiany. Jest to budżet Powiatu i jednostek zebrany w jedno.<text:s/></text:p>
      <text:p text:style-name="P629"/>
      <text:p text:style-name="P630">Przewodniczący Rady Powiatu skierował pytanie w kwestii chęci zgłaszania pytań<text:s/>w zakresie przedłożonego projektu uchwały.<text:s/></text:p>
      <text:p text:style-name="P631"><text:tab/></text:p>
      <text:p text:style-name="P632"><text:tab/>Pytań nie zgłoszono.<text:s/></text:p>
      <text:p text:style-name="P633"/>
      <text:p text:style-name="P634"><text:span text:style-name="T635"><text:tab/>Wobec powyższego Przewodniczący Rady Powiatu poddał pod głosowanie projekt uchwały</text:span><text:span text:style-name="T636"><text:s/></text:span><text:span text:style-name="T637">w sprawie<text:s/></text:span><text:span text:style-name="T638">zatwierdzenia skonsolidowanego bilansu Powiatu Golubsko-Dobrzyńskiego za 2019 rok.<text:s/></text:span></text:p>
      <text:p text:style-name="P639"/>
      <text:p text:style-name="P640"><text:tab/>Na 16<text:s/>obecnych Radnych, 16<text:s/>głosowało „ZA”. <text:s text:c="2"/></text:p>
      <text:p text:style-name="P641"/>
      <text:p text:style-name="P642"><text:span text:style-name="T643"><text:tab/></text:span><text:span text:style-name="T644">Przewodniczący Rady Powiatu stwierdził, że uchwała<text:s/></text:span><text:span text:style-name="T645">w sprawie<text:s/></text:span><text:span text:style-name="T646">zatwierdzenia skonsolidowanego bilansu Powiatu Golubsko-Dobrzyńskiego za 2019 rok<text:s/></text:span><text:span text:style-name="T647">została podjęta<text:s/></text:span><text:span text:style-name="T648">jednogłośnie</text:span><text:span text:style-name="T649">.<text:s/></text:span></text:p>
      <text:p text:style-name="P650"/>
      <text:p text:style-name="P651">Ad.<text:s/>12<text:s/>c</text:p>
      <text:p text:style-name="P652"><text:span text:style-name="T653"><text:tab/></text:span><text:span text:style-name="T654">Przewodniczący Rady Powiatu poinformował zebranych, iż w przedmiotowym punkcie poddany pod głosowanie zostanie projekt uchwały<text:s/></text:span><text:span text:style-name="T655">w sprawie rozpatrzenia sprawozdania Kierownika Nadzoru Wodnego w Golubiu-Dobrzyniu z działań podejmowanych na terenie Powiatu Golubsko-Dobrzyńskiego za 2019 rok.<text:s/></text:span><text:span text:style-name="T656">Jak przekazał, ww. projekt uchwały również uzyskał pozytywną opinię<text:s/></text:span><text:span text:style-name="T657">Komisji Ochrony Środowiska, Rolnictwa, In</text:span><text:span text:style-name="T658">frastruktury<text:s/></text:span><text:span text:style-name="T659">i Rozwoju.</text:span><text:span text:style-name="T660"><text:s/>Poprosił kolejno Pana Starostę o<text:s/></text:span><text:span text:style-name="T661">kilka słów.<text:s/></text:span></text:p>
      <text:p text:style-name="P662"/>
      <text:p text:style-name="P663"><text:span text:style-name="T664">Pan Starosta poinformował, że<text:s/></text:span><text:span text:style-name="T665">Ustawa Prawo Wodne nałożyła na Kierowników Nadzorów Wodnych składanie właściwej Radzie Powiatu rocznego sprawozdania z działań podejmowanych na terenie danego Powiatu.<text:s/></text:span><text:span text:style-name="T666">Dodał, że w stosunku do ubiegłorocznego sprawozdania niczym się nie różni.<text:s/></text:span></text:p>
      <text:p text:style-name="P667"/>
      <text:p text:style-name="P668"><text:span text:style-name="T669"><text:tab/></text:span><text:span text:style-name="T670">W</text:span><text:span text:style-name="T671"><text:s/>związku z brakiem pytań<text:s/></text:span><text:span text:style-name="T672">Przewodniczący Rady Powiatu poddał</text:span><text:span text:style-name="T673"><text:s/></text:span><text:span text:style-name="T674">pod głosowanie projekt uchwały</text:span><text:span text:style-name="T675"><text:s/></text:span><text:span text:style-name="T676">w sprawie rozpatrzenia sprawozdania Kierownika Nadzoru Wodnego w Golubiu-Dobrzyniu z działań podejmowanych na terenie Powiatu Golubsko-Dobrzyńskiego za 2019 rok</text:span><text:span text:style-name="T677">.<text:s/></text:span></text:p>
      <text:p text:style-name="P678"><text:span text:style-name="T679"><text:s text:c="2"/></text:span></text:p>
      <text:p text:style-name="P680"><text:tab/>Na 16<text:s/>obecnych Radnych, 16<text:s/>głosowało „ZA”.</text:p>
      <text:p text:style-name="P681"/>
      <text:p text:style-name="P682"><text:span text:style-name="T683"><text:tab/></text:span><text:span text:style-name="T684">Przewodniczący Rady Powiatu stwierdził, że uchwała<text:s/></text:span><text:span text:style-name="T685">w sprawie rozpatrzenia sprawozdania Kierownika Nadzoru Wodnego w Golubiu-Dobrzyniu z działań podejmowanych na terenie Powiatu Golubsko-Dobrzyńskiego za 2019 rok</text:span><text:span text:style-name="T686"><text:s/></text:span><text:span text:style-name="T687">została podjęta jednogłośnie.</text:span></text:p>
      <text:p text:style-name="P688"/>
      <text:p text:style-name="P689">Ad.<text:s/>12<text:s/>d</text:p>
      <text:p text:style-name="P690"><text:span text:style-name="T691"><text:tab/></text:span><text:span text:style-name="T692">Przewodniczący Rady Powiatu podda</text:span><text:span text:style-name="T693">ł</text:span><text:span text:style-name="T694"><text:s/>pod głosowanie<text:s/></text:span><text:span text:style-name="T695">kolejny<text:s/></text:span><text:span text:style-name="T696">projekt uchwały</text:span><text:span text:style-name="T697">, a mianowicie projekt<text:s/></text:span><text:span text:style-name="T698">w sprawie rozpatrzenia sprawozdania Kierownika Nadzoru Wodnego w Rypinie z działań podejmowanych na terenie Powiatu Golubsko-Dobrzyńskiego za 2019 rok.<text:s/></text:span><text:span text:style-name="T699">Jak przekazał, ww. projekt<text:s/></text:span><text:soft-page-break/><text:span text:style-name="T700">uchwały również uzyskał pozytywną opinię<text:s/></text:span><text:span text:style-name="T701">Komisji Ochrony Środowiska, Rolnictwa, In</text:span><text:span text:style-name="T702">frastruktury<text:s/></text:span><text:span text:style-name="T703">i Rozwoju.</text:span><text:span text:style-name="T704"><text:s/></text:span><text:span text:style-name="T705">Dodał, że sytuacja jest analogiczna jak w punkcie wcześniejszym.<text:s/></text:span></text:p>
      <text:p text:style-name="P706"/>
      <text:p text:style-name="P707"><text:span text:style-name="T708"><text:tab/></text:span><text:span text:style-name="T709">W</text:span><text:span text:style-name="T710"><text:s/>związku z brakiem pytań<text:s/></text:span><text:span text:style-name="T711">Przewodniczący Rady Powiatu poddał</text:span><text:span text:style-name="T712"><text:s/></text:span><text:span text:style-name="T713">pod głosowanie projekt uchwały</text:span><text:span text:style-name="T714"><text:s/></text:span><text:span text:style-name="T715">w sprawie rozpatrzenia sprawozdania Kierownika Nadzoru Wodnego w Rypinie z działań podejmowanych na terenie Powiatu Golubsko-Dobrzyńskiego za 2019 rok</text:span><text:span text:style-name="T716">.<text:s/></text:span></text:p>
      <text:p text:style-name="P717"><text:span text:style-name="T718"><text:s text:c="2"/></text:span></text:p>
      <text:p text:style-name="P719"><text:tab/>Na 16<text:s/>obecnych Radnych, 16<text:s/>głosowało „ZA”.</text:p>
      <text:p text:style-name="P720"/>
      <text:p text:style-name="P721"><text:span text:style-name="T722"><text:tab/></text:span><text:span text:style-name="T723">Przewodniczący Rady Powiatu stwierdził, że uchwała<text:s/></text:span><text:span text:style-name="T724">w sprawie rozpatrzenia sprawozdania Kierownika Nadzoru Wodnego w<text:s/></text:span><text:span text:style-name="T725">Rypinie<text:s/></text:span><text:span text:style-name="T726">z działań podejmowanych na terenie Powiatu Golubsko-Dobrzyńskiego za 2019 rok</text:span><text:span text:style-name="T727"><text:s/></text:span><text:span text:style-name="T728">została podjęta jednogłośnie.</text:span></text:p>
      <text:p text:style-name="P729"/>
      <text:p text:style-name="P730">Ad.<text:s/>12<text:s/>e</text:p>
      <text:p text:style-name="P731"><text:span text:style-name="T732">Ostatnim projektem procedowanym na sesji był projekt<text:s/></text:span><text:span text:style-name="T733">w sprawie wyrażenia zgody na dokonanie zamiany nieruchomości stanowiącej własność Powiatu Golubsko-Dobrzyńskiego na nieruchomość stanowiącą własność Gminy Kowalewo Pomorskie. Prze</text:span><text:span text:style-name="T734">wodniczący Rady Powiatu poinformował zebranych,<text:s/></text:span><text:span text:style-name="T735">że<text:s/></text:span><text:span text:style-name="T736">projekt uchwały również uzyskał pozytywną opinię<text:s/></text:span><text:span text:style-name="T737">Komisji Ochrony Środowiska, Rolnictwa, In</text:span><text:span text:style-name="T738">frastruktury<text:s/></text:span><text:span text:style-name="T739">i Rozwoju.</text:span><text:span text:style-name="T740"><text:s/>Poprosił kolejno Pana Starostę o informację na temat ww. projektu uchwały.</text:span></text:p>
      <text:p text:style-name="P741"/>
      <text:p text:style-name="P742">Pan Starosta poinformował, że<text:s/>pomimo iż uchwała była omawiana na poszczególnych Komisjach to poinformuje,<text:s/>iż<text:s/>na części gruntów pod drogami stanowiących własność Gminy Kowalewo Pomorskie, na drogach są grunty stanowiące własność Powiatu oraz odwrotnie, dlatego w celu regulacji stanów faktycznych w miejscowości Mariany i w miejscowości Wielkie Rychnowo dokonuje się zamiany między samorządami takich samych powierzchni gruntów, bez dopłaty.<text:s/></text:p>
      <text:p text:style-name="P743"/>
      <text:p text:style-name="P744"><text:span text:style-name="T745">W</text:span><text:span text:style-name="T746"><text:s/>związku z brakiem pytań<text:s/></text:span><text:span text:style-name="T747">Przewodniczący Rady Powiatu poddał</text:span><text:span text:style-name="T748"><text:s/></text:span><text:span text:style-name="T749">pod głosowanie projekt uchwały</text:span><text:span text:style-name="T750"><text:s/></text:span><text:span text:style-name="T751">w sprawie wyrażenia zgody na dokonanie zamiany nieruchomości stanowiącej własność Powiatu Golubsko-Dobrzyńskiego na nieruchomość stanowiącą własność Gminy Kowalewo Pom</text:span><text:span text:style-name="T752">.<text:s/></text:span><text:span text:style-name="T753"><text:s/></text:span></text:p>
      <text:p text:style-name="P754"><text:span text:style-name="T755"><text:s text:c="2"/></text:span></text:p>
      <text:p text:style-name="P756"><text:tab/>Na 16<text:s/>obecnych Radnych, 16<text:s/>głosowało „ZA”.</text:p>
      <text:p text:style-name="P757"/>
      <text:p text:style-name="P758"><text:span text:style-name="T759">Przewodniczący Rady Powiatu stwierdził, że uchwała<text:s/></text:span><text:span text:style-name="T760">w sprawie wyrażenia zgody na dokonanie zamiany nieruchomości stanowiącej własność Powiatu Golubsko-Dobrzyńskiego na nieruchomość stanowiącą własność Gminy Kowalewo Pomorskie<text:s/></text:span><text:span text:style-name="T761">została podjęta jednogłośnie.</text:span></text:p>
      <text:p text:style-name="P762"/>
      <text:p text:style-name="P763">Ad.<text:s/>13</text:p>
      <text:p text:style-name="P764">W przedmiotowym punkcie Przewodniczący Rady Powiatu poinformował zebranych, że<text:s/>od XXVII<text:s/>sesji Rady Powiatu nie złożono żadnych interpelacji, wniosków i zapytań.<text:s/></text:p>
      <text:p text:style-name="P765">W dalszej kolejności Przewodniczący Rady Powiatu poinformował, że w okresie międzysesyjnym na jego ręce nie wpłynęła żadna pisemna interpelacja.<text:s/>Skierował kolejno pytanie o chęć zabrania głosu w przedmiotowym punkcie.<text:s/></text:p>
      <text:p text:style-name="P766"/>
      <text:p text:style-name="P767">W przedmiotowym punkcie nikt<text:s/>więcej<text:s/>głosu nie zabrał.</text:p>
      <text:p text:style-name="P768"/>
      <text:p text:style-name="P769">Ad. 14</text:p>
      <text:p text:style-name="P770"><text:tab/>Po stwierdzeniu, że wszystkie punkty porządku obrad zostały wyczerpane, o godzinie 16.00, Przewodniczący Rady Pan Andrzej Grabowski zamknął XXVIII<text:s/>sesję Rady Powiatu<text:s/>VI kadencji.</text:p>
      <text:p text:style-name="P771"><text:span text:style-name="T772">Na tym protokół zakończono.</text:span></text:p>
      <text:p text:style-name="P773"><text:span text:style-name="T774">Sporządziła Karolina Kowalska</text:span></text:p>
      <text:p text:style-name="P775"><text:span text:style-name="T776">Kierownik Biura Rady Powiatu</text:span></text:p>
      <text:p text:style-name="P777"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s text:c="12"/>Przewodniczący Rady</text:span></text:p>
      <text:p text:style-name="P786"><text:tab/><text:tab/><text:tab/><text:tab/><text:tab/><text:tab/><text:s text:c="9"/><text:tab/><text:s/>Powiatu Golubsko-Dobrzyńskiego</text:p>
      <text:p text:style-name="P787"/>
      <text:p text:style-name="P788"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text:s text:c="13"/>Andrzej Grab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/>
      <style:text-properties style:font-name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/>
      <style:text-properties style:font-name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Times New Roman" style:font-name-complex="Times New Roman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fo:font-size="12pt" style:font-size-asian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Marcin Nowak</dc:creator>
    <meta:creation-date>2020-08-21T10:27:00Z</meta:creation-date>
    <dc:date>2020-08-21T11:35:00Z</dc:date>
    <meta:print-date>2019-07-01T07:12:00Z</meta:print-date>
    <meta:template xlink:href="Normal" xlink:type="simple"/>
    <meta:editing-cycles>5</meta:editing-cycles>
    <meta:editing-duration>PT252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90" meta:word-count="6499" meta:character-count="45406" meta:row-count="324" meta:non-whitespace-character-count="38997"/>
  </office:meta>
</office:document-meta>
</file>